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Werklandschappen Haven Waalwijk</text:p>
      <text:section text:name="regeling_id1-3-2" text:style-name="regeling">
        <text:section text:name="aanhef_id1-3-2-1" text:style-name="aanhef">
          <text:section text:name="preambule_id1-3-2-1-1" text:style-name="preambule">
            <text:p text:style-name="al">Klimaatadaptatie en verduurzaming bedrijventerrein Haven Waalwijk </text:p>
            <text:p text:style-name="al"/>
            <text:p text:style-name="al">Het College van burgemeester en wethouders van Waalwijk, gelet op de Algemene Subsidieverordening Waalwijk 2025 en het bepaalde in titel 4.2 van de Algemene wet bestuursrecht; </text:p>
            <text:p text:style-name="al"/>
            <text:p text:style-name="al">Overwegende dat: </text:p>
            <text:p text:style-name="al"/>
            <text:list text:style-name="id1-3-2-1-1-7">
              <text:list-item text:style-override="id1-3-2-1-1-7-1">
                <text:number>-</text:number>
                <text:p text:style-name="al">Het college van gemeente Waalwijk op grond van de Algemene Subsidieverordening Waalwijk 2025 nadere subsidieregelingen kan vaststellen; </text:p>
              </text:list-item>
            </text:list>
            <text:list text:style-name="id1-3-2-1-1-8">
              <text:list-item text:style-override="id1-3-2-1-1-8-1">
                <text:number>-</text:number>
                <text:p text:style-name="al">De gemeente Waalwijk de ambitie heeft om de fysieke leefomgeving klimaatadaptief, groen en duurzaam in te richten; </text:p>
              </text:list-item>
              <text:list-item text:style-override="id1-3-2-1-1-8-2">
                <text:number>-</text:number>
                <text:p text:style-name="al">Bedrijventerrein Haven Waalwijk in belangrijke mate bestaat uit verhard oppervlak, waardoor kansen bestaan voor vergroening, waterberging en het vasthouden van hemelwater; </text:p>
              </text:list-item>
              <text:list-item text:style-override="id1-3-2-1-1-8-3">
                <text:number>-</text:number>
                <text:p text:style-name="al">Klimaatverandering leidt tot meer extreme neerslag, droogte en hittestress, waardoor maatregelen op particulier terrein noodzakelijk zijn; </text:p>
              </text:list-item>
              <text:list-item text:style-override="id1-3-2-1-1-8-4">
                <text:number>-</text:number>
                <text:p text:style-name="al">Bedrijventerrein Haven Waalwijk is aangesloten bij het programma Werklandschappen van de Toekomst, waarin wordt ingezet op toekomstbestendige en klimaatadaptieve werklandschappen; </text:p>
              </text:list-item>
              <text:list-item text:style-override="id1-3-2-1-1-8-5">
                <text:number>-</text:number>
                <text:p text:style-name="al">Ondernemers op bedrijventerrein Haven Waalwijk een belangrijke bijdrage kunnen leveren aan het verminderen van wateroverlast, het tegengaan van hittestress en het versterken van de biodiversiteit; </text:p>
              </text:list-item>
              <text:list-item text:style-override="id1-3-2-1-1-8-6">
                <text:number>-</text:number>
                <text:p text:style-name="al">Het wenselijk is dat deze ondernemers worden gestimuleerd en gefaciliteerd om hun terreinen te vergroenen, te vernatten en klimaatadaptief in te richten; </text:p>
              </text:list-item>
              <text:list-item text:style-override="id1-3-2-1-1-8-7">
                <text:number>-</text:number>
                <text:p text:style-name="al">De gemeente Waalwijk via het programma Werklandschappen van de Toekomst subsidies beschikbaar stelt aan deze ondernemers; </text:p>
              </text:list-item>
              <text:list-item text:style-override="id1-3-2-1-1-8-8">
                <text:number>-</text:number>
                <text:p text:style-name="al">Dat wordt ingezet op innovatieve en toekomstbestendige werklandschappen waarin economie, ecologie en leefkwaliteit samenkomen; </text:p>
                <text:p text:style-name="al"/>
              </text:list-item>
            </text:list>
            <text:p text:style-name="al">BESLUIT VAST TE STELLEN: </text:p>
            <text:p text:style-name="al">Subsidieregeling Werklandschappen Haven Waalwijk </text:p>
          </text:section>
        </text:section>
        <text:section text:name="regeling-tekst_id1-3-2-2" text:style-name="regeling-tekst">
          <text:section text:name="hoofdstuk_id1-3-2-2-1" text:style-name="hoofdstuk">
            <text:p text:style-name="artikel_kop_titel"><text:span text:style-name="label"> Hoofdstuk </text:span> <text:span text:style-name="nr">1 – Algemene bepalingen </text:span> </text:p>
            <text:section text:name="artikel_id1-3-2-2-1-2" text:style-name="artikel">
              <text:p text:style-name="artikel_kop_titel"><text:span text:style-name="artikel_kop_label">Artikel 1</text:span> <text:span text:style-name="artikel_kop_nr">– Begripsbepalingen </text:span> </text:p>
              <text:p text:style-name="al">In deze regeling wordt verstaan onder: </text:p>
              <text:list text:style-name="id1-3-2-2-1-2-3">
                <text:list-item text:style-override="id1-3-2-2-1-2-3-1">
                  <text:number>a.</text:number>
                  <text:p text:style-name="al">
                  <text:span text:style-name="nadrukvet">ASV</text:span>: Algemene Subsidieverordening Waalwijk 2025; </text:p>
                </text:list-item>
                <text:list-item text:style-override="id1-3-2-2-1-2-3-2">
                  <text:number>b.</text:number>
                  <text:p text:style-name="al">
                  <text:span text:style-name="nadrukvet">bedrijventerrein Haven Waalwijk</text:span>: het bedrijventerrein zoals geografisch begrensd in het transitieplan Haven Waalwijk; </text:p>
                </text:list-item>
                <text:list-item text:style-override="id1-3-2-2-1-2-3-3">
                  <text:number>c.</text:number>
                  <text:p text:style-name="al">
                  <text:span text:style-name="nadrukvet">college:</text:span> het college van burgemeester en wethouders van de gemeente Waalwijk. </text:p>
                </text:list-item>
                <text:list-item text:style-override="id1-3-2-2-1-2-3-4">
                  <text:number>d.</text:number>
                  <text:p text:style-name="al">
                  <text:span text:style-name="nadrukvet">gebouwgebonden maatregelen</text:span>: maatregelen aan gebouwen, waaronder begrepen groene daken, groene gevels en blauw-groene daken; </text:p>
                </text:list-item>
                <text:list-item text:style-override="id1-3-2-2-1-2-3-5">
                  <text:number>e.</text:number>
                  <text:p text:style-name="al">
                  <text:span text:style-name="nadrukvet">klimaatadaptieve maatregelen</text:span>: fysieke maatregelen gericht op het beperken van de gevolgen van klimaatverandering, waaronder in ieder geval maatregelen ter vermindering van hittestress, wateroverlast en droogte; </text:p>
                </text:list-item>
                <text:list-item text:style-override="id1-3-2-2-1-2-3-6">
                  <text:number>f.</text:number>
                  <text:p text:style-name="al">
                  <text:span text:style-name="nadrukvet">ondernemer</text:span>: een natuurlijke persoon of rechtspersoon die een onderneming drijft en gevestigd is op bedrijventerrein Haven Waalwijk;  </text:p>
                </text:list-item>
                <text:list-item text:style-override="id1-3-2-2-1-2-3-7">
                  <text:number>g.</text:number>
                  <text:p text:style-name="al">
                  <text:span text:style-name="nadrukvet">programma Werklandschappen van de Toekomst</text:span>: het landelijke programma gericht op het toekomstbestendig maken van bedrijventerreinen, waaraan bedrijventerrein Haven Waalwijk deelneemt en ambassadeursterrein is; </text:p>
                </text:list-item>
                <text:list-item text:style-override="id1-3-2-2-1-2-3-8">
                  <text:number>h.</text:number>
                  <text:p text:style-name="al">
                  <text:span text:style-name="nadrukvet">transitieplan Haven Waalwijk</text:span>: het door de gemeente vastgestelde plan waarin de ambities en projecten voor de ontwikkeling van bedrijventerrein Haven Waalwijk zijn opgenomen; </text:p>
                </text:list-item>
                <text:list-item text:style-override="id1-3-2-2-1-2-3-9">
                  <text:number>i.</text:number>
                  <text:p text:style-name="al">
                  <text:span text:style-name="nadrukvet">vergroeningsmaatregelen</text:span>: maatregelen gericht op het toevoegen of versterken van vegetatie en biodiversiteit op bedrijfspercelen; </text:p>
                </text:list-item>
                <text:list-item text:style-override="id1-3-2-2-1-2-3-10">
                  <text:number>j.</text:number>
                  <text:p text:style-name="al">
                  <text:span text:style-name="nadrukvet">watermaatregelen</text:span>: maatregelen gericht op het vasthouden, bergen, infiltreren of hergebruiken van hemelwater. </text:p>
                  <text:p text:style-name="al"/>
                </text:list-item>
              </text:list>
            </text:section>
            <text:section text:name="artikel_id1-3-2-2-1-3" text:style-name="artikel">
              <text:p text:style-name="artikel_kop_titel"><text:span text:style-name="artikel_kop_label">Artikel</text:span> <text:span text:style-name="artikel_kop_nr">2 </text:span> – Doel van de regeling </text:p>
              <text:list text:style-name="id1-3-2-2-1-3-2">
                <text:list-item text:style-override="id1-3-2-2-1-3-2-1">
                  <text:number>1.</text:number>
                  <text:p text:style-name="al">Deze regeling heeft tot doel het stimuleren van ondernemers op bedrijventerrein Haven Waalwijk om maatregelen te treffen die bijdragen aan: </text:p>
                  <text:list text:style-name="id1-3-2-2-1-3-2-1-3">
                    <text:list-item text:style-override="id1-3-2-2-1-3-2-1-3-1">
                      <text:number>a.</text:number>
                      <text:p text:style-name="al">het klimaatadaptief inrichten van hun bedrijfspercelen;</text:p>
                    </text:list-item>
                    <text:list-item text:style-override="id1-3-2-2-1-3-2-1-3-2">
                      <text:number>b.</text:number>
                      <text:p text:style-name="al">het vergroten van de biodiversiteit en het aandeel groen; </text:p>
                    </text:list-item>
                    <text:list-item text:style-override="id1-3-2-2-1-3-2-1-3-3">
                      <text:number>c.</text:number>
                      <text:p text:style-name="al">het verbeteren van de waterhuishouding door het vasthouden en benutten van hemelwater; </text:p>
                    </text:list-item>
                    <text:list-item text:style-override="id1-3-2-2-1-3-2-1-3-4">
                      <text:number>d.</text:number>
                      <text:p text:style-name="al">het realiseren van een gezonde en duurzame werkomgeving. </text:p>
                    </text:list-item>
                  </text:list>
                </text:list-item>
                <text:list-item text:style-override="id1-3-2-2-1-3-2-2">
                  <text:number>2.</text:number>
                  <text:p text:style-name="al">De maatregelen als bedoeld in het eerste lid dragen bij aan de uitvoering van het transitieplan Haven Waalwijk en het programma Werklandschappen van de Toekomst. </text:p>
                  <text:p text:style-name="al"/>
                </text:list-item>
              </text:list>
            </text:section>
            <text:section text:name="artikel_id1-3-2-2-1-4" text:style-name="artikel">
              <text:p text:style-name="artikel_kop_titel"><text:span text:style-name="artikel_kop_label">Artikel</text:span> <text:span text:style-name="artikel_kop_nr">3 </text:span> – Reikwijdte </text:p>
              <text:list text:style-name="id1-3-2-2-1-4-2">
                <text:list-item text:style-override="id1-3-2-2-1-4-2-1">
                  <text:number>1.</text:number>
                  <text:p text:style-name="al">Deze regeling is uitsluitend van toepassing op activiteiten die plaatsvinden op bedrijventerrein Haven Waalwijk. </text:p>
                </text:list-item>
                <text:list-item text:style-override="id1-3-2-2-1-4-2-2">
                  <text:number>2.</text:number>
                  <text:p text:style-name="al">Subsidie wordt uitsluitend verstrekt aan ondernemers als bedoeld in artikel 1, onder f. </text:p>
                  <text:p text:style-name="al"/>
                </text:list-item>
              </text:list>
            </text:section>
            <text:p text:style-name="hoofdstuk_bottom"/>
          </text:section>
          <text:section text:name="hoofdstuk_id1-3-2-2-2" text:style-name="hoofdstuk">
            <text:p text:style-name="hoofdstuk_kop"><text:span text:style-name="label"> Hoofdstuk </text:span> <text:span text:style-name="nr">2 </text:span> 
              <text:span text:style-name="nadrukvet">– Subsidieverstrekking</text:span> </text:p>
            <text:section text:name="artikel_id1-3-2-2-2-2" text:style-name="artikel">
              <text:p text:style-name="artikel_kop_titel"><text:span text:style-name="artikel_kop_label">Artikel</text:span> <text:span text:style-name="artikel_kop_nr">4 </text:span> – Subsidiabele activiteiten </text:p>
              <text:list text:style-name="id1-3-2-2-2-2-2">
                <text:list-item text:style-override="id1-3-2-2-2-2-2-1">
                  <text:number>1.</text:number>
                  <text:p text:style-name="al">Subsidie kan worden verstrekt voor het uitvoeren van klimaatadaptieve en verduurzamingsmaatregelen op bedrijfspercelen op bedrijventerrein Haven Waalwijk. </text:p>
                </text:list-item>
                <text:list-item text:style-override="id1-3-2-2-2-2-2-2">
                  <text:number>2.</text:number>
                  <text:p text:style-name="al">Voor subsidie komen in aanmerking de volgende activiteiten: </text:p>
                  <text:list text:style-name="id1-3-2-2-2-2-2-2-3">
                    <text:list-item text:style-override="id1-3-2-2-2-2-2-2-3-1">
                      <text:number>a.</text:number>
                      <text:p text:style-name="al">het aanbrengen van beplanting, waaronder bomen, hagen en andere vormen van groen; </text:p>
                    </text:list-item>
                    <text:list-item text:style-override="id1-3-2-2-2-2-2-2-3-2">
                      <text:number>b.</text:number>
                      <text:p text:style-name="al">het realiseren van bedrijfsbossen, Tiny Forests of andere vormen van geconcentreerde groenaanplant; </text:p>
                    </text:list-item>
                    <text:list-item text:style-override="id1-3-2-2-2-2-2-2-3-3">
                      <text:number>c.</text:number>
                      <text:p text:style-name="al">het verwijderen van verharding en het vervangen daarvan door groen of waterdoorlatende voorzieningen; </text:p>
                    </text:list-item>
                    <text:list-item text:style-override="id1-3-2-2-2-2-2-2-3-4">
                      <text:number>d.</text:number>
                      <text:p text:style-name="al">het afkoppelen van hemelwater van de riolering en het realiseren van voorzieningen voor infiltratie, buffering of hergebruik van hemelwater; </text:p>
                    </text:list-item>
                    <text:list-item text:style-override="id1-3-2-2-2-2-2-2-3-5">
                      <text:number>e.</text:number>
                      <text:p text:style-name="al">het aanleggen van waterbergende voorzieningen; </text:p>
                    </text:list-item>
                    <text:list-item text:style-override="id1-3-2-2-2-2-2-2-3-6">
                      <text:number>f.</text:number>
                      <text:p text:style-name="al">het realiseren van voorzieningen voor hergebruik van hemelwater in bedrijfsprocessen; </text:p>
                    </text:list-item>
                    <text:list-item text:style-override="id1-3-2-2-2-2-2-2-3-7">
                      <text:number>g.</text:number>
                      <text:p text:style-name="al">het aanbrengen van groene daken, blauw-groene daken en groene gevels; </text:p>
                    </text:list-item>
                    <text:list-item text:style-override="id1-3-2-2-2-2-2-2-3-8">
                      <text:number>h.</text:number>
                      <text:p text:style-name="al">het tijdelijk of permanent inrichten van braakliggende terreinen als groene of natuurinclusieve ruimte; </text:p>
                    </text:list-item>
                    <text:list-item text:style-override="id1-3-2-2-2-2-2-2-3-9">
                      <text:number>i.</text:number>
                      <text:p text:style-name="al">overige maatregelen die naar het oordeel van het college, gehoord de werkgroep Werklandschappen van de Toekomst, bijdragen aan de doelen, bedoeld in artikel 2. Voor zover deze qua aard en effect vergelijkbaar zijn met de in dit lid genoemde maatregelen. </text:p>
                    </text:list-item>
                  </text:list>
                </text:list-item>
                <text:list-item text:style-override="id1-3-2-2-2-2-2-3">
                  <text:number>3.</text:number>
                  <text:p text:style-name="al">Activiteiten dienen aantoonbaar bij te dragen aan één of meer van de volgende doelen, waarbij de aanvrager deze bijdrage onderbouwt met een kwalitatieve en, waar mogelijk, kwantitatieve toelichting: </text:p>
                  <text:list text:style-name="id1-3-2-2-2-2-2-3-3">
                    <text:list-item text:style-override="id1-3-2-2-2-2-2-3-3-1">
                      <text:number>a.</text:number>
                      <text:p text:style-name="al">vermindering van wateroverlast; </text:p>
                    </text:list-item>
                    <text:list-item text:style-override="id1-3-2-2-2-2-2-3-3-2">
                      <text:number>b.</text:number>
                      <text:p text:style-name="al">beperking van hittestress; </text:p>
                    </text:list-item>
                    <text:list-item text:style-override="id1-3-2-2-2-2-2-3-3-3">
                      <text:number>c.</text:number>
                      <text:p text:style-name="al">verbetering van biodiversiteit; </text:p>
                    </text:list-item>
                    <text:list-item text:style-override="id1-3-2-2-2-2-2-3-3-4">
                      <text:number>d.</text:number>
                      <text:p text:style-name="al">versterking van de klimaatadaptieve inrichting van het terrein;</text:p>
                    </text:list-item>
                    <text:list-item text:style-override="id1-3-2-2-2-2-2-3-3-5">
                      <text:number>e.</text:number>
                      <text:p text:style-name="al">het realiseren van een gezonde en prettige werkomgeving voor gebruikers van het bedrijventerrein; </text:p>
                    </text:list-item>
                    <text:list-item text:style-override="id1-3-2-2-2-2-2-3-3-6">
                      <text:number>f.</text:number>
                      <text:p text:style-name="al">het stimuleren van innovatieve en voorbeeld stellende oplossingen op het gebied van klimaatadaptatie en verduurzaming<text:span text:style-name="nadrukvet">.</text:span> </text:p>
                      <text:p text:style-name="al"/>
                    </text:list-item>
                  </text:list>
                </text:list-item>
              </text:list>
            </text:section>
            <text:section text:name="artikel_id1-3-2-2-2-3" text:style-name="artikel">
              <text:p text:style-name="artikel_kop_titel"><text:span text:style-name="artikel_kop_label">Artikel</text:span> <text:span text:style-name="artikel_kop_nr">5 </text:span> – Subsidiabele kosten </text:p>
              <text:list text:style-name="id1-3-2-2-2-3-2">
                <text:list-item text:style-override="id1-3-2-2-2-3-2-1">
                  <text:number>1.</text:number>
                  <text:p text:style-name="al">Voor subsidie komen uitsluitend in aanmerking de kosten die direct verband houden met de uitvoering van de activiteiten. </text:p>
                </text:list-item>
                <text:list-item text:style-override="id1-3-2-2-2-3-2-2">
                  <text:number>2.</text:number>
                  <text:p text:style-name="al">Subsidiabel zijn: </text:p>
                  <text:list text:style-name="id1-3-2-2-2-3-2-2-3">
                    <text:list-item text:style-override="id1-3-2-2-2-3-2-2-3-1">
                      <text:number>a.</text:number>
                      <text:p text:style-name="al">kosten voor aanleg en inrichting; </text:p>
                    </text:list-item>
                    <text:list-item text:style-override="id1-3-2-2-2-3-2-2-3-2">
                      <text:number>b.</text:number>
                      <text:p text:style-name="al">materiaalkosten; </text:p>
                    </text:list-item>
                    <text:list-item text:style-override="id1-3-2-2-2-3-2-2-3-3">
                      <text:number>c.</text:number>
                      <text:p text:style-name="al">kosten van derden voor uitvoering. </text:p>
                    </text:list-item>
                  </text:list>
                </text:list-item>
                <text:list-item text:style-override="id1-3-2-2-2-3-2-3">
                  <text:number>3.</text:number>
                  <text:p text:style-name="al">Niet subsidiabel zijn: </text:p>
                  <text:list text:style-name="id1-3-2-2-2-3-2-3-3">
                    <text:list-item text:style-override="id1-3-2-2-2-3-2-3-3-1">
                      <text:number>a.</text:number>
                      <text:p text:style-name="al">kosten voor regulier onderhoud; </text:p>
                    </text:list-item>
                    <text:list-item text:style-override="id1-3-2-2-2-3-2-3-3-2">
                      <text:number>b.</text:number>
                      <text:p text:style-name="al">interne loonkosten; </text:p>
                    </text:list-item>
                    <text:list-item text:style-override="id1-3-2-2-2-3-2-3-3-3">
                      <text:number>c.</text:number>
                      <text:p text:style-name="al">kosten gemaakt vóór indiening van de aanvraag; </text:p>
                    </text:list-item>
                    <text:list-item text:style-override="id1-3-2-2-2-3-2-3-3-4">
                      <text:number>d.</text:number>
                      <text:p text:style-name="al">kosten voor onderzoek en advies zonder uitvoering van maatregelen. </text:p>
                    </text:list-item>
                  </text:list>
                </text:list-item>
              </text:list>
            </text:section>
            <text:section text:name="artikel_id1-3-2-2-2-4" text:style-name="artikel">
              <text:p text:style-name="artikel_kop_titel"><text:span text:style-name="artikel_kop_label">Artikel</text:span> <text:span text:style-name="artikel_kop_nr">6 </text:span> – Hoogte van de subsidie </text:p>
              <text:list text:style-name="id1-3-2-2-2-4-2">
                <text:list-item text:style-override="id1-3-2-2-2-4-2-1">
                  <text:number>1.</text:number>
                  <text:p text:style-name="al">De subsidie bedraagt een percentage van de subsidiabele kosten, afhankelijk van de aard van de activiteit. </text:p>
                </text:list-item>
                <text:list-item text:style-override="id1-3-2-2-2-4-2-2">
                  <text:number>2.</text:number>
                  <text:p text:style-name="al">Voor de volgende categorieën gelden de daarbij behorende maximale subsidiepercentages: </text:p>
                  <text:list text:style-name="id1-3-2-2-2-4-2-2-3">
                    <text:list-item text:style-override="id1-3-2-2-2-4-2-2-3-1">
                      <text:number>a.</text:number>
                      <text:p text:style-name="al">vergroening en biodiversiteit: maximaal 50%; </text:p>
                    </text:list-item>
                    <text:list-item text:style-override="id1-3-2-2-2-4-2-2-3-2">
                      <text:number>b.</text:number>
                      <text:p text:style-name="al">watermaatregelen, waaronder infiltratie, buffering en hergebruik van hemelwater: maximaal 50%; </text:p>
                    </text:list-item>
                    <text:list-item text:style-override="id1-3-2-2-2-4-2-2-3-3">
                      <text:number>c.</text:number>
                      <text:p text:style-name="al">gebouwgebonden maatregelen, waaronder groene daken en gevels: maximaal 30%. </text:p>
                    </text:list-item>
                  </text:list>
                </text:list-item>
                <text:list-item text:style-override="id1-3-2-2-2-4-2-3">
                  <text:number>3.</text:number>
                  <text:p text:style-name="al">Voor integrale projecten die aantoonbaar bijdragen aan ten minste drie doelen als bedoeld in artikel 4, derde lid, bedraagt de subsidie maximaal 60% van de subsidiabele kosten. </text:p>
                </text:list-item>
                <text:list-item text:style-override="id1-3-2-2-2-4-2-4">
                  <text:number>4.</text:number>
                  <text:p text:style-name="al">In afwijking van het tweede en derde lid kan het college, gehoord de werkgroep Werklandschappen van de Toekomst, een subsidiepercentage van maximaal 65% toepassen indien sprake is van een project dat als innovatief en voorbeeld stellend kan worden aangemerkt. </text:p>
                  <text:p text:style-name="al">Van een innovatief en voorbeeld stellend project is sprake indien aan ten minste twee van de volgende criteria wordt voldaan, waarbij het college gemotiveerd beoordeelt of daaraan wordt voldaan: </text:p>
                  <text:p text:style-name="al">a. de toegepaste maatregel is nieuw binnen de context van bedrijventerrein Haven Waalwijk en nog niet eerder op vergelijkbare schaal toegepast;</text:p>
                  <text:p text:style-name="al">b. de maatregel betreft een combinatie van functies (zoals waterberging, vergroening en energie- of klimaatadaptatie) die integraal worden gerealiseerd;</text:p>
                  <text:p text:style-name="al">c. er wordt gebruikgemaakt van nieuwe technieken, materialen of werkwijzen die aantoonbaar bijdragen aan klimaatadaptatie of biodiversiteit; </text:p>
                  <text:p text:style-name="al">d. het project heeft aantoonbare potentie om te worden herhaald of opgeschaald binnen het bedrijventerrein of vergelijkbare terreinen; </text:p>
                  <text:p text:style-name="al">e. het project wordt actief gedeeld als voorbeeldproject binnen het programma Werklandschappen van de Toekomst of vergelijkbare netwerken;</text:p>
                  <text:p text:style-name="al">f. de maatregel leidt tot aantoonbaar meetbare en boven proportionele bijdrage aan de doelen, bedoeld in artikel 4, derde lid. </text:p>
                </text:list-item>
              </text:list>
              <text:list text:style-name="id1-3-2-2-2-4-3">
                <text:list-item text:style-override="id1-3-2-2-2-4-3-1">
                  <text:number>5.</text:number>
                  <text:p text:style-name="al">De subsidie voor een aanvraag voor het voorbeeldproject groene gevels bedraagt maximaal €112.500. </text:p>
                </text:list-item>
                <text:list-item text:style-override="id1-3-2-2-2-4-3-2">
                  <text:number>6.</text:number>
                  <text:p text:style-name="al">De subsidie voor een aanvraag voor het voorbeeldproject groene buitenruimte bedraagt maximaal €252.400. </text:p>
                </text:list-item>
                <text:list-item text:style-override="id1-3-2-2-2-4-3-3">
                  <text:number>7.</text:number>
                  <text:p text:style-name="al">De subsidie bedraagt voor overige aanvragen per aanvraag maximaal € 50.000. </text:p>
                </text:list-item>
                <text:list-item text:style-override="id1-3-2-2-2-4-3-4">
                  <text:number>8.</text:number>
                  <text:p text:style-name="al">De subsidie wordt verstrekt als bijdrage in de totale financiering van het project, waarbij de aanvrager het niet-gesubsidieerde deel van de kosten zelf financiert. </text:p>
                </text:list-item>
                <text:list-item text:style-override="id1-3-2-2-2-4-3-5">
                  <text:number>9.</text:number>
                  <text:p text:style-name="al">Indien voor dezelfde activiteit tevens subsidie wordt verstrekt door andere bestuursorganen of uit andere programma’s, worden deze bijdragen betrokken bij de bepaling van het totale subsidiepercentage. </text:p>
                </text:list-item>
                <text:list-item text:style-override="id1-3-2-2-2-4-3-6">
                  <text:number>10.</text:number>
                  <text:p text:style-name="al">De gezamenlijke overheidsbijdrage bedraagt niet meer dan het in dit artikel bepaalde maximale percentage van de subsidiabele kosten. </text:p>
                </text:list-item>
                <text:list-item text:style-override="id1-3-2-2-2-4-3-7">
                  <text:number>11.</text:number>
                  <text:p text:style-name="al">Subsidie op grond van deze regeling wordt uitsluitend verstrekt met inachtneming van de Verordening (EU) nr. 2023/2831 inzake de-minimissteun. </text:p>
                </text:list-item>
                <text:list-item text:style-override="id1-3-2-2-2-4-3-8">
                  <text:number>12.</text:number>
                  <text:p text:style-name="al">De subsidie wordt slechts verstrekt indien de onderneming, als voorwaarde voor subsidieverlening binnen dit artikel, schriftelijk verklaart dat de toepasselijke deminimisplafonds niet worden overschreden en een overzicht verstrekt van de in de voorafgaande drie belastingjaren ontvangen de-minimissteun. </text:p>
                </text:list-item>
                <text:list-item text:style-override="id1-3-2-2-2-4-3-9">
                  <text:number>13.</text:number>
                  <text:p text:style-name="al">Het college kan binnen de kaders van dit artikel nadere regels vaststellen ten behoeve van de uitvoering van dit artikel, waaronder begrepen nadere uitwerking van subsidiabele kosten, normbedragen per eenheid of standaardkosten per type maatregel. Deze nadere regels zijn uitsluitend bedoeld ter verduidelijking en operationalisering van de toepassing van dit artikel en mogen geen afbreuk doen aan: </text:p>
                  <text:list text:style-name="id1-3-2-2-2-4-3-9-3">
                    <text:list-item text:style-override="id1-3-2-2-2-4-3-9-3-1">
                      <text:number>a.</text:number>
                      <text:p text:style-name="al">de in dit artikel vastgestelde maximale subsidiepercentages; en </text:p>
                    </text:list-item>
                    <text:list-item text:style-override="id1-3-2-2-2-4-3-9-3-2">
                      <text:number>b.</text:number>
                      <text:p text:style-name="al">het maximale subsidiebedrag per aanvraag. </text:p>
                    </text:list-item>
                  </text:list>
                </text:list-item>
              </text:list>
              <text:p text:style-name="al">Waar nodig kan het college binnen de kaders van dit artikel gemotiveerd afwijken van normbedragen of standaardkosten, indien dit noodzakelijk is voor een doelmatige en rechtvaardige uitvoering van de regeling. </text:p>
              <text:p text:style-name="al"/>
            </text:section>
            <text:section text:name="artikel_id1-3-2-2-2-5" text:style-name="artikel">
              <text:p text:style-name="artikel_kop_titel"><text:span text:style-name="artikel_kop_label">Artikel</text:span> <text:span text:style-name="artikel_kop_nr">7 </text:span> – Subsidieplafond </text:p>
              <text:list text:style-name="id1-3-2-2-2-5-2">
                <text:list-item text:style-override="id1-3-2-2-2-5-2-1">
                  <text:number>1.</text:number>
                  <text:p text:style-name="al">Het totale subsidieplafond voor deze regeling is €871.720. Dit plafond vormt het juridisch maximum voor subsidieverstrekking op grond van deze regeling. </text:p>
                </text:list-item>
                <text:list-item text:style-override="id1-3-2-2-2-5-2-2">
                  <text:number>2.</text:number>
                  <text:p text:style-name="al">Het college kan het totale beschikbare budget onderverdelen in deelplafonds per type maatregel, thematische categorie of deelproject, zoals opgenomen in het transitieplan Haven Waalwijk. </text:p>
                </text:list-item>
                <text:list-item text:style-override="id1-3-2-2-2-5-2-3">
                  <text:number>3.</text:number>
                  <text:p text:style-name="al">De deelplafonds hebben uitsluitend een budgettaire en administratieve functie binnen de uitvoering van deze regeling en vormen geen zelfstandige subsidienormen of wijziging van deze regeling. </text:p>
                </text:list-item>
                <text:list-item text:style-override="id1-3-2-2-2-5-2-4">
                  <text:number>4.</text:number>
                  <text:p text:style-name="al">Het college kan de deelplafonds aanpassen of herschikken binnen het totale subsidieplafond. </text:p>
                  <text:p text:style-name="al"/>
                </text:list-item>
              </text:list>
            </text:section>
            <text:section text:name="artikel_id1-3-2-2-2-6" text:style-name="artikel">
              <text:p text:style-name="artikel_kop_titel"><text:span text:style-name="artikel_kop_label">Artikel</text:span> <text:span text:style-name="artikel_kop_nr">8 </text:span> – Indiening van de aanvraag </text:p>
              <text:list text:style-name="id1-3-2-2-2-6-2">
                <text:list-item text:style-override="id1-3-2-2-2-6-2-1">
                  <text:number>1.</text:number>
                  <text:p text:style-name="al"> Een aanvraag om subsidie wordt ingediend bij het college met gebruikmaking van een door het college vastgesteld aanvraagformulier. </text:p>
                </text:list-item>
              </text:list>
              <text:list text:style-name="id1-3-2-2-2-6-3">
                <text:list-item text:style-override="id1-3-2-2-2-6-3-1">
                  <text:number>2.</text:number>
                  <text:p text:style-name="al">Een aanvraag bevat in ieder geval: </text:p>
                  <text:p text:style-name="al">a. een beschrijving van de voorgenomen activiteiten; </text:p>
                  <text:p text:style-name="al">b. een situatietekening of beschrijving van de locatie waar de activiteiten worden uitgevoerd;</text:p>
                  <text:p text:style-name="al">c. een begroting van de kosten; </text:p>
                  <text:p text:style-name="al">d. een planning van de uitvoering; </text:p>
                  <text:p text:style-name="al">e. een toelichting op de bijdrage van de activiteiten aan de doelen, bedoeld in artikel 4, derde lid;</text:p>
                  <text:p text:style-name="al">f. een opgave van eventuele andere aangevraagde of ontvangen subsidies voor dezelfde activiteiten. </text:p>
                </text:list-item>
              </text:list>
              <text:list text:style-name="id1-3-2-2-2-6-4">
                <text:list-item text:style-override="id1-3-2-2-2-6-4-1">
                  <text:number>3.</text:number>
                  <text:p text:style-name="al">Het college kan nadere eisen stellen aan de in te dienen gegevens en bescheiden. </text:p>
                  <text:p text:style-name="al"/>
                </text:list-item>
              </text:list>
            </text:section>
            <text:section text:name="artikel_id1-3-2-2-2-7" text:style-name="artikel">
              <text:p text:style-name="artikel_kop_titel"><text:span text:style-name="artikel_kop_label">Artikel</text:span> <text:span text:style-name="artikel_kop_nr">9 </text:span> – Behandeling van de aanvraag </text:p>
              <text:list text:style-name="id1-3-2-2-2-7-2">
                <text:list-item text:style-override="id1-3-2-2-2-7-2-1">
                  <text:number>1.</text:number>
                  <text:p text:style-name="al">Het college bevestigt de ontvangst van de aanvraag. </text:p>
                </text:list-item>
                <text:list-item text:style-override="id1-3-2-2-2-7-2-2">
                  <text:number>2.</text:number>
                  <text:p text:style-name="al">Indien de aanvraag onvolledig is, stelt het college de aanvrager in de gelegenheid de aanvraag binnen een redelijke termijn aan te vullen. </text:p>
                </text:list-item>
                <text:list-item text:style-override="id1-3-2-2-2-7-2-3">
                  <text:number>3.</text:number>
                  <text:p text:style-name="al">Het college legt de aanvraag voor advies voor aan de werkgroep Werklandschappen van de Toekomst. </text:p>
                </text:list-item>
                <text:list-item text:style-override="id1-3-2-2-2-7-2-4">
                  <text:number>4.</text:number>
                  <text:p text:style-name="al">Het college beoordeelt de aanvraag met inachtneming van artikel 11. </text:p>
                </text:list-item>
              </text:list>
            </text:section>
            <text:section text:name="artikel_id1-3-2-2-2-8" text:style-name="artikel">
              <text:p text:style-name="artikel_kop_titel"><text:span text:style-name="artikel_kop_label">Artikel</text:span> <text:span text:style-name="artikel_kop_nr"> 10 </text:span> – Beslistermijn </text:p>
              <text:list text:style-name="id1-3-2-2-2-8-2">
                <text:list-item text:style-override="id1-3-2-2-2-8-2-1">
                  <text:number>1.</text:number>
                  <text:p text:style-name="al">Het college beslist binnen 6 weken na ontvangst van een volledige aanvraag. </text:p>
                </text:list-item>
                <text:list-item text:style-override="id1-3-2-2-2-8-2-2">
                  <text:number>2.</text:number>
                  <text:p text:style-name="al">Het college kan de beslistermijn eenmaal met ten hoogste 4 weken verlengen. </text:p>
                </text:list-item>
                <text:list-item text:style-override="id1-3-2-2-2-8-2-3">
                  <text:number>3.</text:number>
                  <text:p text:style-name="al">Van een verlenging wordt de aanvrager schriftelijk in kennis gesteld. </text:p>
                  <text:p text:style-name="al"/>
                </text:list-item>
              </text:list>
            </text:section>
            <text:section text:name="artikel_id1-3-2-2-2-9" text:style-name="artikel">
              <text:p text:style-name="artikel_kop_titel"><text:span text:style-name="artikel_kop_label">Artikel</text:span> <text:span text:style-name="artikel_kop_nr"> 11 </text:span> – Verdeling van de subsidie </text:p>
              <text:list text:style-name="id1-3-2-2-2-9-2">
                <text:list-item text:style-override="id1-3-2-2-2-9-2-1">
                  <text:number>1.</text:number>
                  <text:p text:style-name="al">Het college beoordeelt de tijdig ingediende en volledige subsidieaanvragen op basis van de in dit artikel vastgestelde criteria en kent per criterium punten toe. </text:p>
                </text:list-item>
                <text:list-item text:style-override="id1-3-2-2-2-9-2-2">
                  <text:number>2.</text:number>
                  <text:p text:style-name="al">De beoordeling vindt mede plaats op basis van de onderbouwing van de bijdrage aan de doelen als bedoeld in artikel 4, derde lid: </text:p>
                  <text:list text:style-name="id1-3-2-2-2-9-2-2-3">
                    <text:list-item text:style-override="id1-3-2-2-2-9-2-2-3-1">
                      <text:number>a.</text:number>
                      <text:p text:style-name="al">bijdrage aan klimaatadaptatie, waaronder vermindering van wateroverlast en hittestress – maximaal 25 punten; </text:p>
                    </text:list-item>
                    <text:list-item text:style-override="id1-3-2-2-2-9-2-2-3-2">
                      <text:number>b.</text:number>
                      <text:p text:style-name="al">bijdrage aan vergroening en versterking van biodiversiteit – maximaal 20 punten; </text:p>
                    </text:list-item>
                    <text:list-item text:style-override="id1-3-2-2-2-9-2-2-3-3">
                      <text:number>c.</text:number>
                      <text:p text:style-name="al">bijdrage aan een gezonde en prettige werkomgeving – maximaal 15 punten; </text:p>
                    </text:list-item>
                    <text:list-item text:style-override="id1-3-2-2-2-9-2-2-3-4">
                      <text:number>d.</text:number>
                      <text:p text:style-name="al">innovatief karakter van de maatregel – maximaal 15 punten; </text:p>
                    </text:list-item>
                    <text:list-item text:style-override="id1-3-2-2-2-9-2-2-3-5">
                      <text:number>e.</text:number>
                      <text:p text:style-name="al">mate van integraliteit van de aanpak (bijdrage aan meerdere doelen) – maximaal 15 punten; </text:p>
                    </text:list-item>
                    <text:list-item text:style-override="id1-3-2-2-2-9-2-2-3-6">
                      <text:number>f.</text:number>
                      <text:p text:style-name="al">voorbeeldwerking voor andere bedrijven op bedrijventerrein Haven Waalwijk – maximaal 10 punten. </text:p>
                    </text:list-item>
                  </text:list>
                </text:list-item>
                <text:list-item text:style-override="id1-3-2-2-2-9-2-3">
                  <text:number>3.</text:number>
                  <text:p text:style-name="al">Per criterium wordt een score toegekend op een schaal van 0 tot het betreffende maximum, afhankelijk van de mate waarin de aanvraag aan het criterium voldoet. </text:p>
                </text:list-item>
                <text:list-item text:style-override="id1-3-2-2-2-9-2-4">
                  <text:number>4.</text:number>
                  <text:p text:style-name="al">Het college beoordeelt aanvragen op basis van de in het tweede lid genoemde criteria en kent per criterium een score toe, afhankelijk van de mate waarin de aanvraag aan het betreffende criterium voldoet. De beoordeling heeft uitsluitend tot doel vast te stellen in welke mate een aanvraag bijdraagt aan de doelen va deze regeling, bedoeld in artikel 4, derde lid. </text:p>
                </text:list-item>
                <text:list-item text:style-override="id1-3-2-2-2-9-2-5">
                  <text:number>5.</text:number>
                  <text:p text:style-name="al">Subsidie wordt verleend aan de aanvragen met de naar het oordeel van het college in voldoende mate bijdragen aan de doelen van deze regeling, bedoeld in artikel 4, derde lid, voor zover het subsidieplafond of een eventueel deelplafond nog niet is bereikt. Aanvragen worden behandeld op volgorde van ontvangst van volledige aanvragen. Een aanvraag wordt als volledig beschouwd op het moment dat het college heeft vastgesteld dat alle in artikel 8 genoemde gegevens zijn ontvangen en toereikend zijn voor inhoudelijke beoordeling. </text:p>
                </text:list-item>
                <text:list-item text:style-override="id1-3-2-2-2-9-2-6">
                  <text:number>6.</text:number>
                  <text:p text:style-name="al">Voor zover het subsidieplafond, bedoeld in artikel 7, dit toelaat, worden aanvragen die voldoen aan de criteria gehonoreerd. Zodra het subsidieplafond is bereikt, worden er geen subsidies meer verleend op grond van deze regeling. Het college houdt een administratie bij van de resterende subsidie ruimte. Het moment van uitputting van het subsidieplafond wordt administratief vastgelegd en is bepalend voor het al dan niet kunnen verlenen van subsidie. </text:p>
                </text:list-item>
                <text:list-item text:style-override="id1-3-2-2-2-9-2-7">
                  <text:number>7.</text:number>
                  <text:p text:style-name="al">Het college kan een indieningsperiode vaststellen waarbinnen aanvragen worden ingediend en beoordeeld. Indien geen indieningsperiode wordt vastgesteld, worden aanvragen behandeld op volgorde van ontvangst van volledige aanvragen. Van de volgorde van behandeling op basis van datum van volledige aanvraag wordt niet afgeweken. Het college kan uitsluitend voorafgaand aan de openstelling van de regeling bepalen dat bepaalde projecten met een strategisch of grootschalig karakter afzonderlijk kunnen worden behandeld binnen het subsidieplafond, mits dit expliciet is opgenomen in de regeling of bij vaststelling van de openstelling. </text:p>
                </text:list-item>
                <text:list-item text:style-override="id1-3-2-2-2-9-2-8">
                  <text:number>8.</text:number>
                  <text:p text:style-name="al">Het college wint een niet-bindend advies in bij de werkgroep Werklandschappen van de Toekomst over de beoordeling van de aanvragen. Dit advies betreft uitsluitend de inhoudelijke beoordeling aan de hand van de criteria in artikel 11, tweede lid, en heeft geen invloed op de volgorde van behandeling of het subsidieplafond. </text:p>
                </text:list-item>
                <text:list-item text:style-override="id1-3-2-2-2-9-2-9">
                  <text:number>9.</text:number>
                  <text:p text:style-name="al">Subsidie wordt slechts verleend voor zover het subsidieplafond of een deelplafond als bedoeld in artikel 7 dit toelaat. Indoen meerdere deelplafonds van toepassing zijn, vindt subsidieverlening uitsluitend plaats binnen het toepasselijke deelplafond van de betreffende maatregelcategorie. </text:p>
                  <text:p text:style-name="al"/>
                </text:list-item>
              </text:list>
            </text:section>
            <text:section text:name="artikel_id1-3-2-2-2-10" text:style-name="artikel">
              <text:p text:style-name="artikel_kop_titel"><text:span text:style-name="artikel_kop_label">Artikel</text:span> <text:span text:style-name="artikel_kop_nr"> 12 </text:span> – Weigeringsgronden </text:p>
              <text:p text:style-name="al">Onverminderd het bepaalde in de Algemene Subsidieverordening Waalwijk 2025 weigert het college de subsidie in ieder geval indien: </text:p>
              <text:list text:style-name="id1-3-2-2-2-10-3">
                <text:list-item text:style-override="id1-3-2-2-2-10-3-1">
                  <text:number>a.</text:number>
                  <text:p text:style-name="al">niet wordt voldaan aan deze regeling; </text:p>
                </text:list-item>
                <text:list-item text:style-override="id1-3-2-2-2-10-3-2">
                  <text:number>b.</text:number>
                  <text:p text:style-name="al">de activiteiten niet of onvoldoende bijdragen aan de doelen, bedoeld in artikel 4, derde lid; </text:p>
                </text:list-item>
                <text:list-item text:style-override="id1-3-2-2-2-10-3-3">
                  <text:number>c.</text:number>
                  <text:p text:style-name="al">het subsidieplafond of een deelplafond is bereikt; </text:p>
                </text:list-item>
                <text:list-item text:style-override="id1-3-2-2-2-10-3-4">
                  <text:number>d.</text:number>
                  <text:p text:style-name="al">de aanvraag betrekking heeft op kosten die reeds zijn gemaakt vóór indiening van de aanvraag; </text:p>
                </text:list-item>
                <text:list-item text:style-override="id1-3-2-2-2-10-3-5">
                  <text:number>e.</text:number>
                  <text:p text:style-name="al">onvoldoende aannemelijk is dat de activiteiten daadwerkelijk zullen worden uitgevoerd; </text:p>
                </text:list-item>
                <text:list-item text:style-override="id1-3-2-2-2-10-3-6">
                  <text:number>f.</text:number>
                  <text:p text:style-name="al">niet wordt voldaan aan de toepasselijke staatssteunregels, waaronder de de-minimisverordening. </text:p>
                </text:list-item>
              </text:list>
            </text:section>
            <text:section text:name="artikel_id1-3-2-2-2-11" text:style-name="artikel">
              <text:p text:style-name="artikel_kop_titel"><text:span text:style-name="artikel_kop_label">Artikel</text:span> <text:span text:style-name="artikel_kop_nr"> 13 </text:span> – Verlening, vaststelling en betaling </text:p>
              <text:list text:style-name="id1-3-2-2-2-11-2">
                <text:list-item text:style-override="id1-3-2-2-2-11-2-1">
                  <text:number>1.</text:number>
                  <text:p text:style-name="al">Subsidie wordt verleend voorafgaand aan de uitvoering van de activiteiten bij beschikking van het college. Aan de subsidieverlening worden verplichtingen verbonden omtrent de uitvoering van de activiteiten overeenkomstig met deze regeling. </text:p>
                </text:list-item>
                <text:list-item text:style-override="id1-3-2-2-2-11-2-2">
                  <text:number>2.</text:number>
                  <text:p text:style-name="al">De subsidie wordt vastgesteld nadat de activiteiten volledig zijn uitgevoerd. </text:p>
                </text:list-item>
                <text:list-item text:style-override="id1-3-2-2-2-11-2-3">
                  <text:number>3.</text:number>
                  <text:p text:style-name="al">De subsidieontvanger dient binnen 13 weken na afronding van de activiteiten een verzoek tot vaststelling in. </text:p>
                </text:list-item>
                <text:list-item text:style-override="id1-3-2-2-2-11-2-4">
                  <text:number>4.</text:number>
                  <text:p text:style-name="al">Bij het verzoek tot vaststelling overlegt de subsidieontvanger in ieder geval: </text:p>
                  <text:list text:style-name="id1-3-2-2-2-11-2-4-3">
                    <text:list-item text:style-override="id1-3-2-2-2-11-2-4-3-1">
                      <text:number>a.</text:number>
                      <text:p text:style-name="al">een overzicht van de uitgevoerde activiteiten; </text:p>
                    </text:list-item>
                    <text:list-item text:style-override="id1-3-2-2-2-11-2-4-3-2">
                      <text:number>b.</text:number>
                      <text:p text:style-name="al">facturen en betaalbewijzen van de gemaakte kosten; </text:p>
                    </text:list-item>
                    <text:list-item text:style-override="id1-3-2-2-2-11-2-4-3-3">
                      <text:number>c.</text:number>
                      <text:p text:style-name="al">beeldmateriaal waaruit blijkt dat de maatregelen zijn gerealiseerd;</text:p>
                    </text:list-item>
                    <text:list-item text:style-override="id1-3-2-2-2-11-2-4-3-4">
                      <text:number>d.</text:number>
                      <text:p text:style-name="al">een toelichting waaruit blijkt dat de activiteiten zijn uitgevoerd overeenkomstig de verleende subsidie. </text:p>
                    </text:list-item>
                  </text:list>
                </text:list-item>
                <text:list-item text:style-override="id1-3-2-2-2-11-2-5">
                  <text:number>5.</text:number>
                  <text:p text:style-name="al">Het college kan aanvullende gegevens verlangen voor de beoordeling van het verzoek tot vaststelling. </text:p>
                </text:list-item>
                <text:list-item text:style-override="id1-3-2-2-2-11-2-6">
                  <text:number>6.</text:number>
                  <text:p text:style-name="al">Het college kan, voorafgaand aan de vaststelling, een controle uitvoeren op de gerealiseerde activiteiten. </text:p>
                </text:list-item>
                <text:list-item text:style-override="id1-3-2-2-2-11-2-7">
                  <text:number>7.</text:number>
                  <text:p text:style-name="al">De subsidie wordt vastgesteld op basis van de daadwerkelijk gemaakte subsidiabele kosten en met inachtneming van artikel 6. </text:p>
                </text:list-item>
                <text:list-item text:style-override="id1-3-2-2-2-11-2-8">
                  <text:number>8.</text:number>
                  <text:p text:style-name="al">Indien de activiteiten niet of niet volledig zijn uitgevoerd, of niet voldoen aan de voorwaarden van deze regeling, kan het college de subsidie lager vaststellen of op nihil vaststellen. </text:p>
                </text:list-item>
                <text:list-item text:style-override="id1-3-2-2-2-11-2-9">
                  <text:number>9.</text:number>
                  <text:p text:style-name="al">De uitbetaling van de subsidie vindt plaats na vaststelling van de subsidie. </text:p>
                </text:list-item>
                <text:list-item text:style-override="id1-3-2-2-2-11-2-10">
                  <text:number>10.</text:number>
                  <text:p text:style-name="al">Het college kan nadere regels stellen over de wijze van verantwoording en controle. </text:p>
                  <text:p text:style-name="al"/>
                </text:list-item>
              </text:list>
            </text:section>
            <text:section text:name="artikel_id1-3-2-2-2-12" text:style-name="artikel">
              <text:p text:style-name="artikel_kop_titel"><text:span text:style-name="artikel_kop_label">Artikel</text:span> <text:span text:style-name="artikel_kop_nr"> 13a </text:span> Verplichtingen van de subsidieontvanger </text:p>
              <text:list text:style-name="id1-3-2-2-2-12-2">
                <text:list-item text:style-override="id1-3-2-2-2-12-2-1">
                  <text:number>1.</text:number>
                  <text:p text:style-name="al">De subsidieontvanger is verplicht: </text:p>
                  <text:list text:style-name="id1-3-2-2-2-12-2-1-3">
                    <text:list-item text:style-override="id1-3-2-2-2-12-2-1-3-1">
                      <text:number>a.</text:number>
                      <text:p text:style-name="al">de activiteiten uit te voeren overeenkomstig de beschikking tot subsidieverlening; </text:p>
                    </text:list-item>
                    <text:list-item text:style-override="id1-3-2-2-2-12-2-1-3-2">
                      <text:number>b.</text:number>
                      <text:p text:style-name="al">de gerealiseerde maatregelen gedurende een termijn van 5 jaar na vaststelling van de subsidie in stand te houden; </text:p>
                    </text:list-item>
                    <text:list-item text:style-override="id1-3-2-2-2-12-2-1-3-3">
                      <text:number>c.</text:number>
                      <text:p text:style-name="al">wijzigingen in de uitvoering of instandhouding van de maatregelen onverwijld te melden aan het college. </text:p>
                    </text:list-item>
                  </text:list>
                </text:list-item>
                <text:list-item text:style-override="id1-3-2-2-2-12-2-2">
                  <text:number>2.</text:number>
                  <text:p text:style-name="al">Onder instandhouding als bedoeld in het eerste lid, onder b, wordt verstaan: het behouden en functioneel in stand houden van de gerealiseerde maatregelen overeenkomstig het doel waarvoor de subsidie is verleend. </text:p>
                </text:list-item>
                <text:list-item text:style-override="id1-3-2-2-2-12-2-3">
                  <text:number>3.</text:number>
                  <text:p text:style-name="al">Het college kan de subsidieontvanger verzoeken om aan te tonen dat wordt voldaan aan de instandhoudingsverplichting. </text:p>
                </text:list-item>
                <text:list-item text:style-override="id1-3-2-2-2-12-2-4">
                  <text:number>4.</text:number>
                  <text:p text:style-name="al">Het college is bevoegd toezicht te houden op de naleving van de aan de subsidie verbonden verplichtingen en kan in dat kader de locatie betreden, met inachtneming van de geldende wettelijke voorschriften. </text:p>
                </text:list-item>
                <text:list-item text:style-override="id1-3-2-2-2-12-2-5">
                  <text:number>5.</text:number>
                  <text:p text:style-name="al">Indien niet wordt voldaan aan de in dit artikel opgenomen verplichtingen, kan het college: </text:p>
                  <text:p text:style-name="al">a. de subsidie lager vaststellen; </text:p>
                  <text:p text:style-name="al">b. de subsidieverlening intrekken of ten nadele van de subsidieontvanger wijzigen; of </text:p>
                  <text:p text:style-name="al">c. de subsidie geheel of gedeeltelijk terugvorderen. </text:p>
                </text:list-item>
              </text:list>
            </text:section>
            <text:section text:name="artikel_id1-3-2-2-2-13" text:style-name="artikel">
              <text:p text:style-name="artikel_kop_titel"><text:span text:style-name="artikel_kop_label">Artikel</text:span> <text:span text:style-name="artikel_kop_nr"> 14 </text:span> – Inwerkingtreding en citeertitel </text:p>
              <text:list text:style-name="id1-3-2-2-2-13-2">
                <text:list-item text:style-override="id1-3-2-2-2-13-2-1">
                  <text:number>1.</text:number>
                  <text:p text:style-name="al">Deze regeling treedt in werking een dag na bekendmaking. </text:p>
                </text:list-item>
                <text:list-item text:style-override="id1-3-2-2-2-13-2-2">
                  <text:number>2.</text:number>
                  <text:p text:style-name="al">Deze regeling wordt aangehaald als: ‘’Subsidieregeling Werklandschappen Haven Waalwijk’’ </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collegevergadering van 2 juni 2026.</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Michel Tromp, Sacha Ausems, </text:span>
            <text:span text:style-name="achternaam"/>
          </text:span></text:p>
            <text:p><text:span text:style-name="functie">Secretaris, Burgmeester, </text:span></text:p>
          </text:section>
        </text:section>
        <text:section text:name="bijlage_id1-3-2-4" text:style-name="bijlage">
          <text:p text:style-name="bijlage_top"/>
          <text:p text:style-name="artikel_kop_titel"><text:span text:style-name="label"> Bijlage </text:span> <text:span text:style-name="nr">1. Projectoverzicht en subsidieplafonds </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Realisatie ambassade / werkplek </text:span>
                  </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Diverse vergroeningsmaatregelen nav arrangementen </text:p>
                </table:table-cell>
                <table:table-cell table:style-name="entry" table:number-rows-spanned="1" table:number-columns-spanned="1">
                  <text:p text:style-name="table_al"> € 112.500,00 </text:p>
                </table:table-cell>
              </table:table-row>
              <table:table-row table:style-name="row">
                <table:table-cell table:style-name="entry" table:number-rows-spanned="1" table:number-columns-spanned="1">
                  <text:p text:style-name="table_al">Groene daken/gevels bijgebouwen (transformator, fietsenstalling) </text:p>
                </table:table-cell>
                <table:table-cell table:style-name="entry" table:number-rows-spanned="1" table:number-columns-spanned="1">
                  <text:p text:style-name="table_al"> € 35.000,00 </text:p>
                </table:table-cell>
              </table:table-row>
              <table:table-row table:style-name="row">
                <table:table-cell table:style-name="entry" table:number-rows-spanned="1" table:number-columns-spanned="1">
                  <text:p text:style-name="table_al">Voorbeeldproject groene gevel </text:p>
                </table:table-cell>
                <table:table-cell table:style-name="entry" table:number-rows-spanned="1" table:number-columns-spanned="1">
                  <text:p text:style-name="table_al"> € 140.000,00 </text:p>
                </table:table-cell>
              </table:table-row>
              <table:table-row table:style-name="row">
                <table:table-cell table:style-name="entry" table:number-rows-spanned="1" table:number-columns-spanned="1">
                  <text:p text:style-name="table_al">Tiny Forest / Bedrijfsbos </text:p>
                </table:table-cell>
                <table:table-cell table:style-name="entry" table:number-rows-spanned="1" table:number-columns-spanned="1">
                  <text:p text:style-name="table_al"> € 61.320,00 </text:p>
                </table:table-cell>
              </table:table-row>
              <table:table-row table:style-name="row">
                <table:table-cell table:style-name="entry" table:number-rows-spanned="1" table:number-columns-spanned="1">
                  <text:p text:style-name="table_al">Tijdelijke natuur op braakliggend terrein </text:p>
                </table:table-cell>
                <table:table-cell table:style-name="entry" table:number-rows-spanned="1" table:number-columns-spanned="1">
                  <text:p text:style-name="table_al"> € 63.000,00 </text:p>
                </table:table-cell>
              </table:table-row>
              <table:table-row table:style-name="row">
                <table:table-cell table:style-name="entry" table:number-rows-spanned="1" table:number-columns-spanned="1">
                  <text:p text:style-name="table_al">Opvolging actie Bomen in bakken </text:p>
                </table:table-cell>
                <table:table-cell table:style-name="entry" table:number-rows-spanned="1" table:number-columns-spanned="1">
                  <text:p text:style-name="table_al"> € 75.000,00 </text:p>
                </table:table-cell>
              </table:table-row>
              <table:table-row table:style-name="row">
                <table:table-cell table:style-name="entry" table:number-rows-spanned="1" table:number-columns-spanned="1">
                  <text:p text:style-name="table_al">Creeeren wandelroutes </text:p>
                </table:table-cell>
                <table:table-cell table:style-name="entry" table:number-rows-spanned="1" table:number-columns-spanned="1">
                  <text:p text:style-name="table_al"> € 25.000,00 </text:p>
                </table:table-cell>
              </table:table-row>
              <table:table-row table:style-name="row">
                <table:table-cell table:style-name="entry" table:number-rows-spanned="1" table:number-columns-spanned="1">
                  <text:p text:style-name="table_al">Voorbeeldproject groene buitenruimte </text:p>
                </table:table-cell>
                <table:table-cell table:style-name="entry" table:number-rows-spanned="1" table:number-columns-spanned="1">
                  <text:p text:style-name="table_al"> € 252.400,00 </text:p>
                </table:table-cell>
              </table:table-row>
              <table:table-row table:style-name="row">
                <table:table-cell table:style-name="entry" table:number-rows-spanned="1" table:number-columns-spanned="1">
                  <text:p text:style-name="table_al">Diverse vergroeningsmaatregelen in bermen </text:p>
                </table:table-cell>
                <table:table-cell table:style-name="entry" table:number-rows-spanned="1" table:number-columns-spanned="1">
                  <text:p text:style-name="table_al"> € 45.000,00 </text:p>
                </table:table-cell>
              </table:table-row>
              <table:table-row table:style-name="row">
                <table:table-cell table:style-name="entry" table:number-rows-spanned="1" table:number-columns-spanned="1">
                  <text:p text:style-name="table_al">Waterbesparingsprojecten </text:p>
                </table:table-cell>
                <table:table-cell table:style-name="entry" table:number-rows-spanned="1" table:number-columns-spanned="1">
                  <text:p text:style-name="table_al"> € 52.500,00 </text:p>
                </table:table-cell>
              </table:table-row>
              <table:table-row table:style-name="row">
                <table:table-cell table:style-name="entry" table:number-rows-spanned="1" table:number-columns-spanned="1">
                  <text:p text:style-name="table_al">
                    <text:span text:style-name="nadrukvet"> Totaal </text:span>
                  </text:p>
                </table:table-cell>
                <table:table-cell table:style-name="entry" table:number-rows-spanned="1" table:number-columns-spanned="1">
                  <text:p text:style-name="table_al">
                    <text:span text:style-name="nadrukvet"> € 871.720,00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43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4.2 van de Algemene wet bestuursrecht]|[1.0:c:BWBR0005537&amp;titeldeel=4.2&amp;g=2026-01-01</meta:user-defined>
    <meta:user-defined meta:name="DC.source">Algemene subsidieverordening Waalwijk 2025]|[https://lokaleregelgeving.overheid.nl/CVDR736229/1?&amp;show-wti=true</meta:user-defined>
    <meta:user-defined meta:name="OVERHEIDop.referentienummer">2026/011</meta:user-defined>
    <meta:user-defined meta:name="DCTERMS.alternative">Subsidieregeling Werklandschappen van de Toekomst</meta:user-defined>
    <dc:language>nl</dc:language>
    <meta:user-defined meta:name="OVERHEIDop.locatietype/OVERHEIDop.gebiedsmarkering">Buurt</meta:user-defined>
    <meta:user-defined meta:name="DC.title">Subsidieregeling Werklandschappen Haven Waalwijk</meta:user-defined>
    <meta:user-defined meta:name="DCTERMS.W3CDTF/DCTERMS.available">2026-06-09</meta:user-defined>
    <meta:user-defined meta:name="DCTERMS.W3CDTF/OVERHEIDop.jaargang">2026</meta:user-defined>
    <meta:user-defined meta:name="OVERHEIDop.publicationIssue">269434</meta:user-defined>
    <meta:user-defined meta:name="OVERHEIDop.betreftRegeling">CVDR762559_1</meta:user-defined>
    <meta:user-defined meta:name="OVERHEIDop.GmbID/DC.identifier">gmb-2026-269434</meta:user-defined>
    <meta:user-defined meta:name="xs:date/OVERHEIDop.startdatum">2026-06-10</meta:user-defined>
    <meta:user-defined meta:name="OVERHEIDop.versieInformatie"/>
  </office:meta>
</office:document-meta>
</file>