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156 van de Gemeentewet en afdeling 10.1.2 van de Algemene wet bestuursrecht en de overige in het besluit genoemde relevante wetgeving;</text:p>
            <text:p text:style-name="al"/>
            <text:p text:style-name="al">B E S L U I T:</text:p>
            <text:p text:style-name="al"/>
            <text:p text:style-name="al">Vast te stellen het Delegatiebesluit Geldrop-Mierlo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besluit verstaat onder</text:p>
              <text:list text:style-name="id1-3-2-2-1-2-3">
                <text:list-item text:style-override="id1-3-2-2-1-2-3-1">
                  <text:number>a.</text:number>
                  <text:p text:style-name="al">Delegatie: het overdragen door een bestuursorgaan van zijn bevoegdheid tot het nemen van besluiten aan een ander die deze onder eigen verantwoordelijkheid uitoefent.</text:p>
                </text:list-item>
                <text:list-item text:style-override="id1-3-2-2-1-2-3-2">
                  <text:number>b.</text:number>
                  <text:p text:style-name="al">Raad: de gemeenteraad van Geldrop-Mierlo.</text:p>
                </text:list-item>
                <text:list-item text:style-override="id1-3-2-2-1-2-3-3">
                  <text:number>c.</text:number>
                  <text:p text:style-name="al">College: het college van burgemeester en wethouders van Geldrop-Mierlo.</text:p>
                </text:list-item>
              </text:list>
            </text:section>
            <text:section text:name="artikel_id1-3-2-2-1-3" text:style-name="artikel">
              <text:p text:style-name="artikel_kop_titel"><text:span text:style-name="artikel_kop_label">Artikel</text:span> <text:span text:style-name="artikel_kop_nr">2</text:span> Informatieplicht</text:p>
              <text:list text:style-name="id1-3-2-2-1-3-2">
                <text:list-item text:style-override="id1-3-2-2-1-3-2">
                  <text:number>1.</text:number>
                  <text:p text:style-name="al">Het college verstrekt jaarlijks, uiterlijk op 1 maart van het opvolgende kalenderjaar, via een raadsinformatiebrief een overzicht van alle krachtens dit besluit genomen besluiten aan de raad.</text:p>
                </text:list-item>
                <text:list-item text:style-override="id1-3-2-2-1-3-3">
                  <text:number>2.</text:number>
                  <text:p text:style-name="al">Het overzicht bedoeld in het eerste lid omvat per besluit ten minste:</text:p>
                  <text:list text:style-name="id1-3-2-2-1-3-3-3">
                    <text:list-item text:style-override="id1-3-2-2-1-3-3-3-1">
                      <text:number>a.</text:number>
                      <text:p text:style-name="al">De datum van het besluit;</text:p>
                    </text:list-item>
                    <text:list-item text:style-override="id1-3-2-2-1-3-3-3-2">
                      <text:number>b.</text:number>
                      <text:p text:style-name="al">De bevoegdheid op grond waarvan het besluit is genomen onder vermelding van het betreffende artikel van dit besluit;</text:p>
                    </text:list-item>
                    <text:list-item text:style-override="id1-3-2-2-1-3-3-3-3">
                      <text:number>c.</text:number>
                      <text:p text:style-name="al">De inhoud van het besluit op hoofdlijnen.</text:p>
                    </text:list-item>
                  </text:list>
                </text:list-item>
                <text:list-item text:style-override="id1-3-2-2-1-3-4">
                  <text:number>3.</text:number>
                  <text:p text:style-name="al">Buiten de in de voorgaande leden neergelegde informatieplicht verschaft het college op verzoek van de raad inlichtingen over de uitoefening van de bevoegdheden.</text:p>
                </text:list-item>
                <text:list-item text:style-override="id1-3-2-2-1-3-5">
                  <text:number>4.</text:number>
                  <text:p text:style-name="al">Verzuim van de in de vorige leden bedoelde informatieplicht heeft niet tot gevolg dat het besluit onbevoegd is genomen c.q. de handeling onbevoegd is verricht.</text:p>
                </text:list-item>
              </text:list>
            </text:section>
            <text:p text:style-name="hoofdstuk_bottom"/>
          </text:section>
          <text:section text:name="hoofdstuk_id1-3-2-2-2" text:style-name="hoofdstuk">
            <text:p text:style-name="hoofdstuk_kop"><text:span text:style-name="label">Hoofdstuk</text:span> <text:span text:style-name="nr">2.</text:span> Bevoegdheden</text:p>
            <text:section text:name="artikel_id1-3-2-2-2-2" text:style-name="artikel">
              <text:p text:style-name="artikel_kop_titel"><text:span text:style-name="artikel_kop_label">Artikel</text:span> <text:span text:style-name="artikel_kop_nr">3</text:span> Wet open overheid en Wet hergebruik overheidsinformatie</text:p>
              <text:list text:style-name="id1-3-2-2-2-2-2">
                <text:list-item text:style-override="id1-3-2-2-2-2-2">
                  <text:number>1.</text:number>
                  <text:p text:style-name="al">Aan het college wordt gedelegeerd de bevoegdheid van de raad om te besluiten op een aan de raad gericht verzoek tot het openbaar maken van informatie als bedoeld in artikel 4.1 Wet open overheid, inclusief alle daarbij behorende in de wet genoemde voorbereidende en uitvoerende handelingen en -besluiten en het beslissen in bezwaar- en beroepsprocedures naar aanleiding van de beslissing op een verzoek.</text:p>
                </text:list-item>
                <text:list-item text:style-override="id1-3-2-2-2-2-3">
                  <text:number>2.</text:number>
                  <text:p text:style-name="al">Aan het college wordt gedelegeerd de bevoegdheid van de raad om te besluiten op een aan de raad gericht verzoek tot het hergebruik van overheidsinformatie als bedoeld in artikel 3 Wet hergebruik overheidsinformatie, inclusief alle daarbij behorende in de wet genoemde voorbereidende en uitvoerende handelingen en -besluiten, het verbinden van voorwaarden aan het besluit en het beslissen in bezwaar- en beroepsprocedures naar aanleiding van de beslissing op een verzoek. </text:p>
                </text:list-item>
              </text:list>
            </text:section>
            <text:section text:name="artikel_id1-3-2-2-2-3" text:style-name="artikel">
              <text:p text:style-name="artikel_kop_titel"><text:span text:style-name="artikel_kop_label">Artikel</text:span> <text:span text:style-name="artikel_kop_nr">4</text:span> Vaststellen grens bebouwde kom</text:p>
              <text:p text:style-name="al">Aan het college wordt gedelegeerd de bevoegdheid van de raad tot het vaststellen van de grenzen van de bebouwde kom als bedoeld in artikel 20a Wegenverkeerswet 1994.</text:p>
            </text:section>
            <text:section text:name="artikel_id1-3-2-2-2-4" text:style-name="artikel">
              <text:p text:style-name="artikel_kop_titel"><text:span text:style-name="artikel_kop_label">Artikel</text:span> <text:span text:style-name="artikel_kop_nr">5</text:span> Wegenwet</text:p>
              <text:p text:style-name="al">Aan het college wordt gedelegeerd de bevoegdheid van de raad te besluiten over de bestemming tot en onttrekking als openbare weg als bedoeld in de artikelen 5, 9 en 11 van de Wegenwet.</text:p>
            </text:section>
            <text:section text:name="artikel_id1-3-2-2-2-5" text:style-name="artikel">
              <text:p text:style-name="artikel_kop_titel"><text:span text:style-name="artikel_kop_label">Artikel</text:span> <text:span text:style-name="artikel_kop_nr">6</text:span> Omgevingsplan</text:p>
              <text:p text:style-name="al">Aan het college wordt, gelet op het bepaalde in de artikelen 2.8 en 4.14 en afdeling 13.6 van de Omgevingswet, gedelegeerd de bevoegdheid van de raad tot het vaststellen of wijzigen van (delen van) het Omgevingsplan in geval het betreft:</text:p>
              <text:list text:style-name="id1-3-2-2-2-5-3">
                <text:list-item text:style-override="id1-3-2-2-2-5-3-1">
                  <text:number>a.</text:number>
                  <text:p text:style-name="al">het verwerken van onherroepelijk verleende omgevingsvergunningen voor buitenplanse omgevingsplanactiviteiten;</text:p>
                </text:list-item>
                <text:list-item text:style-override="id1-3-2-2-2-5-3-2">
                  <text:number>b.</text:number>
                  <text:p text:style-name="al">het verwerken van beleidsregels van raad en college in het Omgevingsplan;</text:p>
                </text:list-item>
                <text:list-item text:style-override="id1-3-2-2-2-5-3-3">
                  <text:number>c.</text:number>
                  <text:p text:style-name="al">het verwerken van gewijzigde hogere wet- of regelgeving, instructieregels, projectbesluiten en gerechtelijke uitspraken van andere overheden en instanties, voor zover hierbij geen sprake is van lokale afwegingsruimte;</text:p>
                </text:list-item>
                <text:list-item text:style-override="id1-3-2-2-2-5-3-4">
                  <text:number>d.</text:number>
                  <text:p text:style-name="al">het verwerken van wijzigingen van planologisch-juridische en technische aard in het Omgevingsplan, zoals het corrigeren van omissies, verschrijvingen en (feitelijke) onjuistheden, niet zijnde wijzigingen in beleid;</text:p>
                </text:list-item>
                <text:list-item text:style-override="id1-3-2-2-2-5-3-5">
                  <text:number>e.</text:number>
                  <text:p text:style-name="al">het verwerken van wijzigingen in het Omgevingsplan inhoudende een ten tijde van de dag van inwerkingtreding van de Omgevingswet in ontwerp ter visie gelegde of bestaande wijzigingsbevoegdheid of uitwerkingsplicht, als bedoeld in artikel 3.6, eerste lid, onder a. en b. van de Wet ruimtelijke ordening en er wordt voldaan aan de voorwaarden die dit plan aan de wijzigingsbevoegdheid of uitwerkingsplicht stelt;</text:p>
                </text:list-item>
                <text:list-item text:style-override="id1-3-2-2-2-5-3-6">
                  <text:number>f.</text:number>
                  <text:p text:style-name="al">het wijzigen van een in een omgevingsplan aangegeven bebouwingscontour;</text:p>
                </text:list-item>
                <text:list-item text:style-override="id1-3-2-2-2-5-3-7">
                  <text:number>g.</text:number>
                  <text:p text:style-name="al">het nemen van voorbereidingsbesluiten;</text:p>
                </text:list-item>
                <text:list-item text:style-override="id1-3-2-2-2-5-3-8">
                  <text:number>h.</text:number>
                  <text:p text:style-name="al">het opstellen van exploitatieregels ten behoeve van het regelen van het kostenverhaal.</text:p>
                </text:list-item>
              </text:list>
            </text:section>
            <text:section text:name="artikel_id1-3-2-2-2-6" text:style-name="artikel">
              <text:p text:style-name="artikel_kop_titel"><text:span text:style-name="artikel_kop_label">Artikel</text:span> <text:span text:style-name="artikel_kop_nr">7</text:span> Algemene wet bestuursrecht</text:p>
              <text:p text:style-name="al">Aan het college wordt gedelegeerd de bevoegdheid van de raad, indien een aanvraag of een bezwaar- of beroepschrift is gericht tot de raad:</text:p>
              <text:list text:style-name="id1-3-2-2-2-6-3">
                <text:list-item text:style-override="id1-3-2-2-2-6-3-1">
                  <text:number>a.</text:number>
                  <text:p text:style-name="al">tot het aan een aanvrager bieden van gelegenheid de aanvraag aan te vullen binnen een gestelde termijn en het besluiten een aanvraag niet in behandeling te nemen (artikel 4:5 Awb).</text:p>
                </text:list-item>
                <text:list-item text:style-override="id1-3-2-2-2-6-3-2">
                  <text:number>b.</text:number>
                  <text:p text:style-name="al">tot het doen van een mededeling aan de aanvrager dat een beschikking niet binnen de beslistermijn kan worden gegeven en het daarbij noemen van de termijn waarbinnen de beschikking wel tegemoet kan worden gezien (artikel 4:14 Awb).</text:p>
                </text:list-item>
                <text:list-item text:style-override="id1-3-2-2-2-6-3-3">
                  <text:number>c.</text:number>
                  <text:p text:style-name="al">tot het doen van mededelingen in relatie tot opschorting van de beslistermijn (artikel 4:15 Awb).</text:p>
                </text:list-item>
                <text:list-item text:style-override="id1-3-2-2-2-6-3-4">
                  <text:number>d.</text:number>
                  <text:p text:style-name="al">tot het vaststellen van de verschuldigdheid van de hoogte van een dwangsom (artikel 4:18 Awb).</text:p>
                </text:list-item>
                <text:list-item text:style-override="id1-3-2-2-2-6-3-5">
                  <text:number>e.</text:number>
                  <text:p text:style-name="al">tot het besluiten om onverschuldigd betaalde dwangsommen terug te vorderen (artikel 4:20 Awb).</text:p>
                </text:list-item>
                <text:list-item text:style-override="id1-3-2-2-2-6-3-6">
                  <text:number>f.</text:number>
                  <text:p text:style-name="al">tot het bevestigen van de ontvangst van een bezwaar- of beroepschrift (6:14 Awb).</text:p>
                </text:list-item>
                <text:list-item text:style-override="id1-3-2-2-2-6-3-7">
                  <text:number>g.</text:number>
                  <text:p text:style-name="al">tot het doorzenden van een bezwaar- of beroepschrift dat bij een onbevoegd bestuursorgaan is ingediend (artikel 6:15 Awb).</text:p>
                </text:list-item>
                <text:list-item text:style-override="id1-3-2-2-2-6-3-8">
                  <text:number>h.</text:number>
                  <text:p text:style-name="al">tot het bevestigen van de intrekking van een bezwaar- of beroepschrift (artikel 6:21 Awb).</text:p>
                </text:list-item>
                <text:list-item text:style-override="id1-3-2-2-2-6-3-9">
                  <text:number>i.</text:number>
                  <text:p text:style-name="al">te beslissen op verzoeken om in te stemmen met rechtstreeks beroep bij de bestuursrechter (artikel 7:1a Awb).</text:p>
                </text:list-item>
                <text:list-item text:style-override="id1-3-2-2-2-6-3-10">
                  <text:number>j.</text:number>
                  <text:p text:style-name="al">tot het nemen en verzenden van verdagingsbesluiten (artikel 7:10 lid 1 en 3 en 7:10 lid 4 Awb).</text:p>
                </text:list-item>
                <text:list-item text:style-override="id1-3-2-2-2-6-3-11">
                  <text:number>k.</text:number>
                  <text:p text:style-name="al">Het meedelen dat een onafhankelijk commissie over het bezwaar zal adviseren (artikel 7:13 Awb).</text:p>
                </text:list-item>
                <text:list-item text:style-override="id1-3-2-2-2-6-3-12">
                  <text:number>l.</text:number>
                  <text:p text:style-name="al">het optreden in c.q. het voeren van verweer en het voorzien in de formele procesvertegenwoordiging bij de behandeling van door derden ingediende bezwaar- en beroepschriften c.q. verzoeken om voorlopige voorziening en het voeren van overleg ex artikel 10:30 van de Algemene wet bestuursrecht, waarbij de raad als bestuursorgaan van de gemeente betrokken is. </text:p>
                </text:list-item>
              </text:list>
            </text:section>
            <text:section text:name="artikel_id1-3-2-2-2-7" text:style-name="artikel">
              <text:p text:style-name="artikel_kop_titel"><text:span text:style-name="artikel_kop_label">Artikel</text:span> <text:span text:style-name="artikel_kop_nr">8</text:span> Huwelijkslocaties</text:p>
              <text:p text:style-name="al">Aan het college wordt gedelegeerd de bevoegdheid van de raad om een locatie aan te wijzen die voor de duur van een huwelijksvoltrekking of partnerschapsregistratie wordt aangemerkt als “gemeentehuis” als bedoeld in het Burgerlijk Wetboek, Boek 1, artikel 63 en om zodanige aanwijzingsbesluiten in te trekken. Binnen de bevoegdheid valt ook het afwijzen van een locatie als trouwlocati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Slotbepaling</text:p>
              <text:list text:style-name="id1-3-2-2-3-2-2">
                <text:list-item text:style-override="id1-3-2-2-3-2-2">
                  <text:number>1.</text:number>
                  <text:p text:style-name="al">Dit besluit treedt in werking op de dag na publicatie.</text:p>
                </text:list-item>
                <text:list-item text:style-override="id1-3-2-2-3-2-3">
                  <text:number>2.</text:number>
                  <text:p text:style-name="al">Het Delegatiebesluit Geldrop-Mierlo 2021 (Gemeenteblad 2021, 42828) en het Delegatiebesluit omgevingsplan en voorbereidingsbesluit 2023 (Gemeenteblad 2023, 544923) worden ingetrokken.</text:p>
                </text:list-item>
                <text:list-item text:style-override="id1-3-2-2-3-2-4">
                  <text:number>3.</text:number>
                  <text:p text:style-name="al">Dit besluit kan worden aangehaald als Delegatiebesluit Geldrop-Mierlo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4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source">afdeling 10.1.2 van de Algemene wet bestuursrecht]|[1.0:c:BWBR0005537&amp;afdeling=10.1.2&amp;g=2026-01-01</meta:user-defined>
    <meta:user-defined meta:name="DCTERMS.alternative">Delegatiebesluit Geldrop-Mierlo 2026</meta:user-defined>
    <dc:language>nl</dc:language>
    <meta:user-defined meta:name="OVERHEIDop.locatietype/OVERHEIDop.gebiedsmarkering">Gemeente</meta:user-defined>
    <meta:user-defined meta:name="DC.title">Delegatiebesluit Geldrop-Mierlo 2026</meta:user-defined>
    <meta:user-defined meta:name="DCTERMS.W3CDTF/DCTERMS.available">2026-06-09</meta:user-defined>
    <meta:user-defined meta:name="DCTERMS.W3CDTF/OVERHEIDop.jaargang">2026</meta:user-defined>
    <meta:user-defined meta:name="OVERHEIDop.publicationIssue">269432</meta:user-defined>
    <meta:user-defined meta:name="OVERHEIDop.betreftRegeling">CVDR762558_1</meta:user-defined>
    <meta:user-defined meta:name="OVERHEIDop.GmbID/DC.identifier">gmb-2026-269432</meta:user-defined>
    <meta:user-defined meta:name="xs:date/OVERHEIDop.startdatum">2026-06-10</meta:user-defined>
    <meta:user-defined meta:name="OVERHEIDop.versieInformatie"/>
  </office:meta>
</office:document-meta>
</file>