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airco buitenunit, Dubloen 10 2353SE Leiderdorp, LDPZ2026-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ubloen 10 2353SE Leiderdorp</text:p>
            <text:p text:style-name="common-al">
            <text:span text:style-name="nadrukvet">Zaaknummer:</text:span> LDPZ2026-208</text:p>
            <text:p text:style-name="common-al">
            <text:span text:style-name="nadrukvet">Datum ontvangst aanvraag:</text:span> 03-06-2026 13:20</text:p>
            <text:p text:style-name="common-al">
            <text:span text:style-name="nadrukvet">Omschrijving:</text:span> plaatsen van een airco buitenunit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94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08</meta:user-defined>
    <meta:user-defined meta:name="DCTERMS.abstract">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airco buitenunit, Dubloen 10 2353SE Leiderdorp, LDPZ2026-208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25</meta:user-defined>
    <meta:user-defined meta:name="OVERHEIDop.GmbID/DC.identifier">gmb-2026-269425</meta:user-defined>
    <meta:user-defined meta:name="OVERHEIDop.versieInformatie"/>
  </office:meta>
</office:document-meta>
</file>