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Fons van der Heijdenstraat Netersel</text:p>
            <text:p text:style-name="common-al">
            <text:span text:style-name="nadrukvet">Periode: </text:span>week 47-2025 t/m week 52-2026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Aanleggen elektrakabel Hapert-Eersel en Vessem</text:p>
            <text:p text:style-name="common-al">
            <text:span text:style-name="nadrukvet">Periode: </text:span>week 18-2026 t/m week 36-2026</text:p>
            <text:p text:style-name="common-al">
            <text:span text:style-name="nadrukvet">Uitvoering: </text:span>Aannemersbedrijf Hurkmans (Someren) namens Enexis</text:p>
            <text:p text:style-name="common-al">
            <text:a xlink:href="https://www.enexis.nl/storingen-en-onderhoud/werkzaamheden/noord-brabant/hapert-vessem" xlink:type="simple">
              <text:span text:style-name="nadrukondlijn">https://www.enexis.nl/storingen-en-onderhoud/werkzaamheden/noord-brabant/hapert-vessem</text:span>
            </text:a>
          </text:p>
            <text:p text:style-name="common-al">
            <text:span text:style-name="nadrukvet">Werk:</text:span> kabelwerkzaamheden in de wijk Doolandweg, P.B. Ballingslaan, Helleneind en Maximalaan te Bladel</text:p>
            <text:p text:style-name="common-al">
            <text:span text:style-name="nadrukvet">Periode</text:span>: week 19-2026 t/m week 30-2026</text:p>
            <text:p text:style-name="common-al">
            <text:span text:style-name="nadrukvet">Uitvoering: </text:span>Aannemersbedrijf A. Hak B.V. (Tricht)</text:p>
            <text:p text:style-name="common-al">
            <text:span text:style-name="nadrukvet">Werk:</text:span> Riool- en water optimalisatie Casteren West</text:p>
            <text:p text:style-name="common-al">
            <text:span text:style-name="nadrukvet">Periode:</text:span> week 24-2026 t/m week 26-2026</text:p>
            <text:p text:style-name="common-al">
            <text:span text:style-name="nadrukvet">Uitvoering</text:span>: Aannemersbedrijf van der Zanden (Moergestel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4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22</meta:user-defined>
    <meta:user-defined meta:name="OVERHEIDop.GmbID/DC.identifier">gmb-2026-269422</meta:user-defined>
    <meta:user-defined meta:name="OVERHEIDop.versieInformatie"/>
  </office:meta>
</office:document-meta>
</file>