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gehandicaptenparkeerplaats nabij adres Galjoenstraat 103, 8251 XW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gehandicapten parkeerplaats ontvangen. De aanvraag heeft dossiernummer CLZ-00005776. De aanvraag is ingediend voor een gehandicaptenparkeerplaats voor kenteken 68-SK-KS nabij Galjoenstraat 103, 8251 XW Dronten.</text:p>
            <text:p text:style-name="common-al">
            
          </text:p>
            <text:p text:style-name="common-al">
            <text:span text:style-name="nadrukvet">Waarom publiceert de gemeente dit bericht?</text:span>
          </text:p>
            <text:p text:style-name="common-al">Een gehandicapten parkeerplaats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gehandicapten parkeerplaats ontvangen op 19 januari 2026. De gemeente neemt daarover waarschijnlijk uiterlijk 16 maart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94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5776</meta:user-defined>
    <dc:language>nl</dc:language>
    <meta:user-defined meta:name="OVERHEIDop.locatietype/OVERHEIDop.gebiedsmarkering">Punt</meta:user-defined>
    <meta:user-defined meta:name="DC.title">aanvraag gehandicaptenparkeerplaats nabij adres Galjoenstraat 103, 8251 XW Dronten</meta:user-defined>
    <meta:user-defined meta:name="DCTERMS.W3CDTF/DCTERMS.available">2026-01-22</meta:user-defined>
    <meta:user-defined meta:name="DCTERMS.W3CDTF/OVERHEIDop.jaargang">2026</meta:user-defined>
    <meta:user-defined meta:name="OVERHEIDop.publicationIssue">26942</meta:user-defined>
    <meta:user-defined meta:name="OVERHEIDop.GmbID/DC.identifier">gmb-2026-26942</meta:user-defined>
    <meta:user-defined meta:name="OVERHEIDop.versieInformatie"/>
  </office:meta>
</office:document-meta>
</file>