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noveren van het dak en plaatsen van een dakkapel, Sint Sebastiaanskapelstraat 9, 6003NS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noveren van het dak en plaatsen van een dakkapel op de locatie Sint Sebastiaanskapelstraat 9, 6003NS Weert. De aanvraag om omgevingsvergunning is ontvangen op 3 juni 2026 en is geregistreerd onder zaaknummer Z2026-00001254.</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941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41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41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54</meta:user-defined>
    <meta:user-defined meta:name="DCTERMS.abstract">Betreft: Aanvraag op locatie Sint Sebastiaanskapelstraat 9, 6003NS Weert</meta:user-defined>
    <dc:language>nl</dc:language>
    <meta:user-defined meta:name="OVERHEIDop.locatietype/OVERHEIDop.gebiedsmarkering">Vlak</meta:user-defined>
    <meta:user-defined meta:name="DC.title">Aanvraag Omgevingsvergunning voor het renoveren van het dak en plaatsen van een dakkapel, Sint Sebastiaanskapelstraat 9, 6003NS Weert</meta:user-defined>
    <meta:user-defined meta:name="DCTERMS.W3CDTF/DCTERMS.available">2026-06-08</meta:user-defined>
    <meta:user-defined meta:name="DCTERMS.W3CDTF/OVERHEIDop.jaargang">2026</meta:user-defined>
    <meta:user-defined meta:name="OVERHEIDop.publicationIssue">269419</meta:user-defined>
    <meta:user-defined meta:name="OVERHEIDop.GmbID/DC.identifier">gmb-2026-269419</meta:user-defined>
    <meta:user-defined meta:name="OVERHEIDop.versieInformatie"/>
  </office:meta>
</office:document-meta>
</file>