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Adriaans Paradijs Festival op 26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 juni 2026 de vergunning is verleend voor het organiseren Adriaans Paradijs Festival 2026 op de Koningspade 31 te Hoogwoud. De looptijd van de vergunning en de eventuele daarbij behorende samenhangende besluiten is inclusief op- en afbouw op van 24 juli 2026 tot en met 28 juli 2026. Het evenement zelf vindt plaats op 26 juli.</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941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36</meta:user-defined>
    <meta:user-defined meta:name="DCTERMS.abstract">Betreft: Besluit op locatie Koningspade 31, 1718MP Hoogwoud</meta:user-defined>
    <dc:language>nl</dc:language>
    <meta:user-defined meta:name="OVERHEIDop.locatietype/OVERHEIDop.gebiedsmarkering">Punt</meta:user-defined>
    <meta:user-defined meta:name="DC.title">Kennisgeving verleende evenementenvergunning Adriaans Paradijs Festival op 26 juli 2026</meta:user-defined>
    <meta:user-defined meta:name="DCTERMS.W3CDTF/DCTERMS.available">2026-06-08</meta:user-defined>
    <meta:user-defined meta:name="DCTERMS.W3CDTF/OVERHEIDop.jaargang">2026</meta:user-defined>
    <meta:user-defined meta:name="OVERHEIDop.publicationIssue">269418</meta:user-defined>
    <meta:user-defined meta:name="OVERHEIDop.GmbID/DC.identifier">gmb-2026-269418</meta:user-defined>
    <meta:user-defined meta:name="OVERHEIDop.versieInformatie"/>
  </office:meta>
</office:document-meta>
</file>