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kaasmakerij en een boerderijwinkel, Blokzijlerdijk 26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6</text:p>
            <text:p text:style-name="common-al">
            <text:span text:style-name="nadrukvet">Locatie:</text:span> Blokzijlerdijk 26, 8373EL Blankenham</text:p>
            <text:p text:style-name="common-al">
            <text:span text:style-name="nadrukvet">Zaakomschrijving:</text:span> het starten van een kaasmakerij en een boerderijwinkel</text:p>
            <text:p text:style-name="common-al">
            <text:span text:style-name="nadrukvet">Zaaknummer:</text:span> Z2026-000053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3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3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941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5366</meta:user-defined>
    <meta:user-defined meta:name="DCTERMS.abstract">het starten van een kaasmakerij en een boerderij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kaasmakerij en een boerderijwinkel, Blokzijlerdijk 26 in Blankenh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17</meta:user-defined>
    <meta:user-defined meta:name="OVERHEIDop.GmbID/DC.identifier">gmb-2026-269417</meta:user-defined>
    <meta:user-defined meta:name="OVERHEIDop.versieInformatie"/>
  </office:meta>
</office:document-meta>
</file>