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nockerbicker Toernooi op 26 juni 2026 t/m 28 juni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ckerbicker Toernooi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26-6-2026 t/m 28-6-2026</text:p>
                  </table:table-cell>
                  <table:table-cell table:style-name="entry" table:number-rows-spanned="1" table:number-columns-spanned="1">
                    <text:p text:style-name="table_al">16:00-00:00 uur</text:p>
                  </table:table-cell>
                  <table:table-cell table:style-name="entry" table:number-rows-spanned="1" table:number-columns-spanned="1">
                    <text:p text:style-name="table_al">Opbouw 23-06 t/m 26-6 09:00-12:00 uur, afbouw 29-6 09:00-21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4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nockerbicker Toernooi op 26 juni 2026 t/m 28 juni 2026 aan Blauwborgje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15</meta:user-defined>
    <meta:user-defined meta:name="OVERHEIDop.GmbID/DC.identifier">gmb-2026-269415</meta:user-defined>
    <meta:user-defined meta:name="OVERHEIDop.versieInformatie"/>
  </office:meta>
</office:document-meta>
</file>