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Raadhuislaan 14, 5341 GM Oss, Uitbreiding theater de Liev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14, 5341 GM Oss, Uitbreiding theater de Lievekamp</text:span>
          </text:p>
            <text:p text:style-name="common-al">
            <text:span text:style-name="nadrukvet">het herontwikkelen van theater De Lievekamp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21999</text:span>
          </text:p>
            <text:p text:style-name="common-al">
            
          </text:p>
            <text:p text:style-name="common-al">Burgemeester en wethouders hebben een omgevingsvergunning met buitenplanse planafwijking verleend. Op 0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4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999</meta:user-defined>
    <dc:language>nl</dc:language>
    <meta:user-defined meta:name="DC.title">Omgevingsvergunning met buitenplanse planafwijking verleend: Raadhuislaan 14, 5341 GM Oss, Uitbreiding theater de Lievekamp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909</meta:user-defined>
    <meta:user-defined meta:name="OVERHEIDop.publicationIssue">269407</meta:user-defined>
    <meta:user-defined meta:name="OVERHEIDop.GmbID/DC.identifier">gmb-2026-269407</meta:user-defined>
    <meta:user-defined meta:name="OVERHEIDop.versieInformatie"/>
  </office:meta>
</office:document-meta>
</file>