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traatfeest Gildemeesterstraat op 27 juni 2026 op de locatie Gildemeesters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ntvangen voor een evenementen vergunning voor Straatfeest Gildemeesterstraat op 27 juni 2026 op de locatie Gildemeestersstraat Schoonhoven. De aanvraag is geregistreerd onder zaaknummer 193119128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4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1287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traatfeest Gildemeesterstraat op 27 juni 2026 op de locatie Gildemeestersstraat Schoon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05</meta:user-defined>
    <meta:user-defined meta:name="OVERHEIDop.GmbID/DC.identifier">gmb-2026-269405</meta:user-defined>
    <meta:user-defined meta:name="OVERHEIDop.versieInformatie"/>
  </office:meta>
</office:document-meta>
</file>