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22 augustus 2026 tot 24:00 uur heeft Brasserie Cheers een besloten feest met barbecue en muziek op de Tweede Doodweg 17 in Vogelenzang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4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 incidentele festivitei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04</meta:user-defined>
    <meta:user-defined meta:name="OVERHEIDop.GmbID/DC.identifier">gmb-2026-269404</meta:user-defined>
    <meta:user-defined meta:name="OVERHEIDop.versieInformatie"/>
  </office:meta>
</office:document-meta>
</file>