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zengracht 57-H 1016L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funderingherstel</text:p>
            <text:p text:style-name="common-al">Zaakadres: Rozengracht 57-H 1016LS Amsterdam</text:p>
            <text:p text:style-name="common-al">Datum ontvangst: 11-05-2026</text:p>
            <text:p text:style-name="common-al">Zaaknummer: Z2026-020813</text:p>
            <text:p text:style-name="common-al">DSO-nummer: 202605110197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9403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40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40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0813</meta:user-defined>
    <meta:user-defined meta:name="DCTERMS.abstract">realiseren van funderingherst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ozengracht 57-H 1016LS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403</meta:user-defined>
    <meta:user-defined meta:name="OVERHEIDop.GmbID/DC.identifier">gmb-2026-269403</meta:user-defined>
    <meta:user-defined meta:name="OVERHEIDop.versieInformatie"/>
  </office:meta>
</office:document-meta>
</file>