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er Hoffsteedeweg 3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is, op grond van artikel 2:10 van de Algemene plaatselijke verordening (APV), een werkterreinvergunning verleend voor het plaatsen van een vuilcontainer van 6 mei 2026 tot en met 6 juli 2026 op Ter Hoffsteedeweg 30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3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werkterreinvergunning Ter Hoffsteedeweg 30 Over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93</meta:user-defined>
    <meta:user-defined meta:name="OVERHEIDop.GmbID/DC.identifier">gmb-2026-269393</meta:user-defined>
    <meta:user-defined meta:name="OVERHEIDop.versieInformatie"/>
  </office:meta>
</office:document-meta>
</file>