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Blaren voor Afrika op 24-07-2026 Burgemeester Thijssenstraat en hoek Broekhofsestraat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Blaren voor Afrika op 24-0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Burgemeester Thijssenstraat en hoek Broekhofsestraat, Beers</text:p>
              </text:list-item>
              <text:list-item text:style-override="id1-3-2-1-1-2-4">
                <text:number>•</text:number>
                <text:p text:style-name="al">Zaaknummer: Z2026-000027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3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718</meta:user-defined>
    <meta:user-defined meta:name="DCTERMS.abstract">standplaatsvergunning verleend voor verzorgingspost 4-daagse Blaren voor Afrika op 24-07-2026 Burgemeester Thijssenstraat en hoek Broekhofsestraat, Beers </meta:user-defined>
    <dc:language>nl</dc:language>
    <meta:user-defined meta:name="OVERHEIDop.locatietype/OVERHEIDop.gebiedsmarkering">Vlak</meta:user-defined>
    <meta:user-defined meta:name="DC.title">standplaatsvergunning verleend voor verzorgingspost 4-daagse Blaren voor Afrika op 24-07-2026 Burgemeester Thijssenstraat en hoek Broekhofsestraat, Beer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92</meta:user-defined>
    <meta:user-defined meta:name="OVERHEIDop.GmbID/DC.identifier">gmb-2026-269392</meta:user-defined>
    <meta:user-defined meta:name="OVERHEIDop.versieInformatie"/>
  </office:meta>
</office:document-meta>
</file>