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7 lindes langs oprijlaan - Hertmerweg (achter theater)</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Omgevingsvergunning voor het kappen van 7 lindes langs oprijlaan op locatie Hertmerweg (achter het theater) te Hertme De aanvraag is geregistreerd onder zaaknummer Z2026-000000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9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kappen van 7 lindes langs oprijlaan - Hertmerweg (achter theater)</meta:user-defined>
    <meta:user-defined meta:name="DCTERMS.W3CDTF/DCTERMS.available">2026-01-28</meta:user-defined>
    <meta:user-defined meta:name="DCTERMS.W3CDTF/OVERHEIDop.jaargang">2026</meta:user-defined>
    <meta:user-defined meta:name="OVERHEIDop.publicationIssue">26939</meta:user-defined>
    <meta:user-defined meta:name="OVERHEIDop.GmbID/DC.identifier">gmb-2026-26939</meta:user-defined>
    <meta:user-defined meta:name="OVERHEIDop.versieInformatie"/>
  </office:meta>
</office:document-meta>
</file>