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us Event op 19 juni 2026 bij Paradigm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us Event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Opbouw 15-06 t/m 18-06 08:00-22:00 uur afbouw 20-06 t/m 22-06 08:00-22:00 uur</text:p>
                  </table:table-cell>
                  <table:table-cell table:style-name="entry" table:number-rows-spanned="1" table:number-columns-spanned="1">
                    <text:p text:style-name="table_al">Paradigm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pus Event op 19 juni 2026 bij Paradigm aan Suikerlaan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89</meta:user-defined>
    <meta:user-defined meta:name="OVERHEIDop.GmbID/DC.identifier">gmb-2026-269389</meta:user-defined>
    <meta:user-defined meta:name="OVERHEIDop.versieInformatie"/>
  </office:meta>
</office:document-meta>
</file>