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ntheffing sluitingstijd, Koeburgweg 1, 3709 JD Zeist, Ontheffing Sluitingstijd SV Phoenix 0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ntheffing sluitingstijd, </text:span>Koeburgweg 1, 3709 JD Zeist, Ontheffing Sluitingstijd SV Phoenix 06-06-2026  </text:p>
            <text:p text:style-name="common-al"/>
            <text:p text:style-name="common-al">Ontvangen op: 01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eburgweg 1, 3709 JD Zeist </text:p>
              </text:list-item>
              <text:list-item text:style-override="id1-3-2-1-1-5-2">
                <text:number>•</text:number>
                <text:p text:style-name="al">Omschrijving: Ontheffing Sluitingstijd SV Phoenix 06-06-2026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TOSL-2026-03445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38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TOSL-2026-034456</meta:user-defined>
    <dc:language>nl</dc:language>
    <meta:user-defined meta:name="OVERHEIDop.locatietype/OVERHEIDop.gebiedsmarkering">Punt</meta:user-defined>
    <meta:user-defined meta:name="DC.title">Gemeente Zeist, ingekomen aanvraag voor een ontheffing sluitingstijd, Koeburgweg 1, 3709 JD Zeist, Ontheffing Sluitingstijd SV Phoenix 06-06-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88</meta:user-defined>
    <meta:user-defined meta:name="OVERHEIDop.GmbID/DC.identifier">gmb-2026-269388</meta:user-defined>
    <meta:user-defined meta:name="OVERHEIDop.versieInformatie"/>
  </office:meta>
</office:document-meta>
</file>