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Prins Mauritslaan 10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6 is, op grond van artikel 2:10 van de Algemene plaatselijke verordening (APV), een werkterreinvergunning verleend voor het plaatsen van een vuilcontainer en dixi toilet van 27 juli 2026 tot en met 2 september 2026 op Prins Mauritslaan 107 in Overve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3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erkterreinvergunning Prins Mauritslaan 107 Over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86</meta:user-defined>
    <meta:user-defined meta:name="OVERHEIDop.GmbID/DC.identifier">gmb-2026-269386</meta:user-defined>
    <meta:user-defined meta:name="OVERHEIDop.versieInformatie"/>
  </office:meta>
</office:document-meta>
</file>