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op door Workum op 28 juni 2026, Sud workum, de Merk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oop door Workum op 28 juni 2026 vanaf 13:00 uur tot 15:00 uur in het centrum van Workum, waarbij de wegen Súd, Merk, Noard, Balkfinne, Doltewal en Skil tijdelijk worden afgesloten.</text:p>
            <text:p text:style-name="common-al">Het besluit is verzonden op 04-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3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28</meta:user-defined>
    <meta:user-defined meta:name="DCTERMS.abstract">Evenementenvergunning voor het evenement Loop door Workum op 28 juni 2026, Sud workum, de Merk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envergunning voor Loop door Workum op 28 juni 2026, Sud workum, de Merk Workum</meta:user-defined>
    <meta:user-defined meta:name="DCTERMS.W3CDTF/DCTERMS.available">2026-06-08</meta:user-defined>
    <meta:user-defined meta:name="DCTERMS.W3CDTF/OVERHEIDop.jaargang">2026</meta:user-defined>
    <meta:user-defined meta:name="OVERHEIDop.publicationIssue">269385</meta:user-defined>
    <meta:user-defined meta:name="OVERHEIDop.GmbID/DC.identifier">gmb-2026-269385</meta:user-defined>
    <meta:user-defined meta:name="OVERHEIDop.versieInformatie"/>
  </office:meta>
</office:document-meta>
</file>