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Run for Care Sponsorloop op 19-09-2026 op de locatie Tiendweg 10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6-2026 heeft de gemeente een aanvraag ontvangen voor een evenementen vergunning voor Run for Care Sponsorloop op 19-09-2026 op de locatie Tiendweg 10 Krimpen aan de Lek. De aanvraag is geregistreerd onder zaaknummer 1931191252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69384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38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38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912525</meta:user-defined>
    <dc:language>nl</dc:language>
    <meta:user-defined meta:name="OVERHEIDop.locatietype/OVERHEIDop.gebiedsmarkering">Vlak</meta:user-defined>
    <meta:user-defined meta:name="DC.title">Kennisgeving ontvangst aanvraag voor een evenementen vergunning voor Run for Care Sponsorloop op 19-09-2026 op de locatie Tiendweg 10 Krimpen aan de Lek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384</meta:user-defined>
    <meta:user-defined meta:name="OVERHEIDop.GmbID/DC.identifier">gmb-2026-269384</meta:user-defined>
    <meta:user-defined meta:name="OVERHEIDop.versieInformatie"/>
  </office:meta>
</office:document-meta>
</file>