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aanvragen van een gehandicaptenparkeerplaats ter hoogte van uw woning aan het Zuiderbolwerk 69 in Dokkum t.h.v. Zuiderbolwerk 45, 9101 N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5991. De gehandicaptenparkeerplaats is verleend. De aanvraag betreft het wijzigen en toekennen van een gehandicaptenparkeerplaats ter hoogte van uw woning aan het Zuiderbolwerk 45 te Dokkum. .</text:p>
            <text:p text:style-name="common-al">
            
          </text:p>
            <text:p text:style-name="common-al">Het besluit is verzonden op 4 juni 2026.</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93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65991</meta:user-defined>
    <meta:user-defined meta:name="DCTERMS.abstract">Verleende gehandicaptenparkeerplaats op het perceel Zuiderbolwerk 45, 9101 NE Dokkum</meta:user-defined>
    <dc:language>nl</dc:language>
    <meta:user-defined meta:name="OVERHEIDop.locatietype/OVERHEIDop.gebiedsmarkering">Punt</meta:user-defined>
    <meta:user-defined meta:name="DC.title">Besluit op aanvraag gehandicaptenparkeerplaats voor het aanvragen van een gehandicaptenparkeerplaats ter hoogte van uw woning aan het Zuiderbolwerk 69 in Dokkum t.h.v. Zuiderbolwerk 45, 9101 NE Dokkum</meta:user-defined>
    <meta:user-defined meta:name="DCTERMS.W3CDTF/DCTERMS.available">2026-06-10</meta:user-defined>
    <meta:user-defined meta:name="DCTERMS.W3CDTF/OVERHEIDop.jaargang">2026</meta:user-defined>
    <meta:user-defined meta:name="OVERHEIDop.publicationIssue">269381</meta:user-defined>
    <meta:user-defined meta:name="OVERHEIDop.GmbID/DC.identifier">gmb-2026-269381</meta:user-defined>
    <meta:user-defined meta:name="OVERHEIDop.versieInformatie"/>
  </office:meta>
</office:document-meta>
</file>