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chter Rijksweg 22-24, 1871 PD Schoorl, het bouwen van een bedrijfsverzamelgebouw, datum ontvangst 19 mei 2026 (Z2026-00004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93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00</meta:user-defined>
    <meta:user-defined meta:name="DCTERMS.abstract">achter Rijksweg 22-24, 1871 PD Schoorl, het bouwen van een bedrijfsverzamelgebouw, datum ontvangst 19 mei 2026 (Z2026-00004600)</meta:user-defined>
    <dc:language>nl</dc:language>
    <meta:user-defined meta:name="OVERHEIDop.locatietype/OVERHEIDop.gebiedsmarkering">Vlak</meta:user-defined>
    <meta:user-defined meta:name="DC.title">Gemeente Bergen, ontvangen aanvraag omgevingsvergunning, achter Rijksweg 22-24, 1871 PD Schoorl, het bouwen van een bedrijfsverzamelgebouw, datum ontvangst 19 mei 2026 (Z2026-00004600)</meta:user-defined>
    <meta:user-defined meta:name="DCTERMS.W3CDTF/DCTERMS.available">2026-06-08</meta:user-defined>
    <meta:user-defined meta:name="DCTERMS.W3CDTF/OVERHEIDop.jaargang">2026</meta:user-defined>
    <meta:user-defined meta:name="OVERHEIDop.publicationIssue">269374</meta:user-defined>
    <meta:user-defined meta:name="OVERHEIDop.GmbID/DC.identifier">gmb-2026-269374</meta:user-defined>
    <meta:user-defined meta:name="OVERHEIDop.versieInformatie"/>
  </office:meta>
</office:document-meta>
</file>