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erbouwen en uitbreiden van de woning op de locatie Irenestraat 17 te Beneden-Leeuwen zaaknummer ODR260492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verduurzamen, verbouwen en uitbreiden van de woning aan de Irenestraat 1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93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erbouwen en uitbreiden van de woning op de locatie Irenestraat 17 te Beneden-Leeuwen zaaknummer ODR2604920</meta:user-defined>
    <meta:user-defined meta:name="DCTERMS.W3CDTF/DCTERMS.available">2026-06-08</meta:user-defined>
    <meta:user-defined meta:name="DCTERMS.W3CDTF/OVERHEIDop.jaargang">2026</meta:user-defined>
    <meta:user-defined meta:name="OVERHEIDop.publicationIssue">269373</meta:user-defined>
    <meta:user-defined meta:name="OVERHEIDop.GmbID/DC.identifier">gmb-2026-269373</meta:user-defined>
    <meta:user-defined meta:name="OVERHEIDop.versieInformatie"/>
  </office:meta>
</office:document-meta>
</file>