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chters in de Prinsentuin op 27 juni 2026 en 28 juni 2026 aan Prinsentuin e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chters in de Prinsentuin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27-6-2026 en 28-6-2026</text:p>
                  </table:table-cell>
                  <table:table-cell table:style-name="entry" table:number-rows-spanned="1" table:number-columns-spanned="1">
                    <text:p text:style-name="table_al">12:00-18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Prinsentuin en Grot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ichters in de Prinsentuin op 27 juni 2026 en 28 juni 2026 aan Prinsentuin en Grote Markt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72</meta:user-defined>
    <meta:user-defined meta:name="OVERHEIDop.GmbID/DC.identifier">gmb-2026-269372</meta:user-defined>
    <meta:user-defined meta:name="OVERHEIDop.versieInformatie"/>
  </office:meta>
</office:document-meta>
</file>