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euwenlaan 22, 1873 HV Groet, het kappen van een boom (met herplantplicht), verzenddatum 4 juni 2026 (Z2026-00004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3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18</meta:user-defined>
    <meta:user-defined meta:name="DCTERMS.abstract">Meeuwenlaan 22, 1873 HV Groet, het kappen van een boom (met herplantplicht), verzenddatum 4 juni 2026 (Z2026-00004218)</meta:user-defined>
    <dc:language>nl</dc:language>
    <meta:user-defined meta:name="OVERHEIDop.locatietype/OVERHEIDop.gebiedsmarkering">Vlak</meta:user-defined>
    <meta:user-defined meta:name="DC.title">Gemeente Bergen, aanvraag omgevingsvergunning (regulier) verleend, Meeuwenlaan 22, 1873 HV Groet, het kappen van een boom (met herplantplicht), verzenddatum 4 juni 2026 (Z2026-00004218)</meta:user-defined>
    <meta:user-defined meta:name="DCTERMS.W3CDTF/DCTERMS.available">2026-06-08</meta:user-defined>
    <meta:user-defined meta:name="DCTERMS.W3CDTF/OVERHEIDop.jaargang">2026</meta:user-defined>
    <meta:user-defined meta:name="OVERHEIDop.publicationIssue">269367</meta:user-defined>
    <meta:user-defined meta:name="OVERHEIDop.GmbID/DC.identifier">gmb-2026-269367</meta:user-defined>
    <meta:user-defined meta:name="OVERHEIDop.versieInformatie"/>
  </office:meta>
</office:document-meta>
</file>