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aarderweg 39 2031BN Haarlem, 0392-2026-0040550, het evenement MSD Open Dag 2026, op 13-06-2026 09:30 t/m 19:00,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3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0550</meta:user-defined>
    <meta:user-defined meta:name="DCTERMS.abstract">het evenement MSD Open Dag 2026</meta:user-defined>
    <dc:language>nl</dc:language>
    <meta:user-defined meta:name="OVERHEIDop.locatietype/OVERHEIDop.gebiedsmarkering">Punt</meta:user-defined>
    <meta:user-defined meta:name="DC.title">Gemeente Haarlem, vergunning verleend, Waarderweg 39 2031BN Haarlem, 0392-2026-0040550, het evenement MSD Open Dag 2026, op 13-06-2026 09:30 t/m 19:00, verzonden 04-06-2026</meta:user-defined>
    <meta:user-defined meta:name="DCTERMS.W3CDTF/DCTERMS.available">2026-06-08</meta:user-defined>
    <meta:user-defined meta:name="DCTERMS.W3CDTF/OVERHEIDop.jaargang">2026</meta:user-defined>
    <meta:user-defined meta:name="OVERHEIDop.publicationIssue">269363</meta:user-defined>
    <meta:user-defined meta:name="OVERHEIDop.GmbID/DC.identifier">gmb-2026-269363</meta:user-defined>
    <meta:user-defined meta:name="OVERHEIDop.versieInformatie"/>
  </office:meta>
</office:document-meta>
</file>