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en - dhr Rozema - Ot en Sien Run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en - dhr Rozema - Ot en Sien Run Roden, 04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3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en - dhr Rozema - Ot en Sien Run Roden - APV adr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62</meta:user-defined>
    <meta:user-defined meta:name="OVERHEIDop.GmbID/DC.identifier">gmb-2026-269362</meta:user-defined>
    <meta:user-defined meta:name="OVERHEIDop.versieInformatie"/>
  </office:meta>
</office:document-meta>
</file>