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de omgevingsplanactiviteit bouwwerken i.v.m. het verbouwen van een bouwwerk, Goudstraat 95 2718R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4-06-2026 een besluit verzonden op de aanvraag met zaaknummer 2026-044804 voor het verbouwen van een bouwwerk op locatie Goudstraat 95 2718RD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934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4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4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44804</meta:user-defined>
    <meta:user-defined meta:name="DCTERMS.abstract">het intern en extern verbouwen van een bouwwerk en het installeren van een stookinstallati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de omgevingsplanactiviteit bouwwerken i.v.m. het verbouwen van een bouwwerk, Goudstraat 95 2718RD Zoetermeer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342</meta:user-defined>
    <meta:user-defined meta:name="OVERHEIDop.GmbID/DC.identifier">gmb-2026-269342</meta:user-defined>
    <meta:user-defined meta:name="OVERHEIDop.versieInformatie"/>
  </office:meta>
</office:document-meta>
</file>