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Industrieweg 2 A, 8861 V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ndustrieweg 2 A, 8861 VH te Harlingen, het vervangen van een damwand en aanbrengen terreinverharding, Z2026-00359.</text:p>
              </text:list-item>
            </text:list>
            <text:p text:style-name="common-al">Dit besluit is verzonden op 4 jun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34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59</meta:user-defined>
    <meta:user-defined meta:name="DCTERMS.abstract">Betreft: Beschikking verlenging beslistermijn op locatie Industrieweg 2 A, 8861 VH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en beslistermijn Omgevingsvergunning, Industrieweg 2 A, 8861 VH te Harl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40</meta:user-defined>
    <meta:user-defined meta:name="OVERHEIDop.GmbID/DC.identifier">gmb-2026-269340</meta:user-defined>
    <meta:user-defined meta:name="OVERHEIDop.versieInformatie"/>
  </office:meta>
</office:document-meta>
</file>