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Witte Tent Week Gouderak 2026 in de periode van 24 t/m 28 augustus op de locatie Kerkstraat 1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6-2026 heeft de gemeente een aanvraag ontvangen voor een evenementen vergunning voor Witte Tent Week Gouderak 2026 in de periode van 24 t/m 28 augustus op de locatie Kerkstraat 1 Gouderak. De aanvraag is geregistreerd onder zaaknummer 1931191440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933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3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3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914402</meta:user-defined>
    <dc:language>nl</dc:language>
    <meta:user-defined meta:name="OVERHEIDop.locatietype/OVERHEIDop.gebiedsmarkering">Vlak</meta:user-defined>
    <meta:user-defined meta:name="DC.title">Kennisgeving ontvangst aanvraag voor een evenementen vergunning voor Witte Tent Week Gouderak 2026 in de periode van 24 t/m 28 augustus op de locatie Kerkstraat 1 Gouderak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339</meta:user-defined>
    <meta:user-defined meta:name="OVERHEIDop.GmbID/DC.identifier">gmb-2026-269339</meta:user-defined>
    <meta:user-defined meta:name="OVERHEIDop.versieInformatie"/>
  </office:meta>
</office:document-meta>
</file>