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vond3Daagse OJS De Petteflet van 8 september 2026 t/m 10 september 2026 met Start en finish bij Tarralaan, start en finish bij Zernike, Landleven, start en finish Concourslaan"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3Daagse OJS De Petteflet</text:p>
                  </table:table-cell>
                  <table:table-cell table:style-name="entry" table:number-rows-spanned="1" table:number-columns-spanned="1">
                    <text:p text:style-name="table_al">5-6-2026</text:p>
                  </table:table-cell>
                  <table:table-cell table:style-name="entry" table:number-rows-spanned="1" table:number-columns-spanned="1">
                    <text:p text:style-name="table_al">8-9-2026 t/m 10-9-2026</text:p>
                  </table:table-cell>
                  <table:table-cell table:style-name="entry" table:number-rows-spanned="1" table:number-columns-spanned="1">
                    <text:p text:style-name="table_al">17:00-20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Start en finish bij Tarralaan, start en finish bij Zernike, Landleven, start en</text:p>
                    <text:p text:style-name="table_al">finish Concourslaan"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33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3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3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Avond3Daagse OJS De Petteflet van 8 september 2026 t/m 10 september 2026 met Start en finish bij Tarralaan, start en finish bij Zernike, Landleven, start en finish Concourslaan" te Groning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338</meta:user-defined>
    <meta:user-defined meta:name="OVERHEIDop.GmbID/DC.identifier">gmb-2026-269338</meta:user-defined>
    <meta:user-defined meta:name="OVERHEIDop.versieInformatie"/>
  </office:meta>
</office:document-meta>
</file>