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niet akkoord, melding m.b.t. het realiseren van een nieuwe in- en uitrit, Brasserskade 234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234 2616LA Delft |Melding m.b.t. het realiseren van een nieuwe in- en uitrit, 04-06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3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85</meta:user-defined>
    <meta:user-defined meta:name="DCTERMS.abstract">Melding in- en uitrit - Brasserskade 234</meta:user-defined>
    <dc:language>nl</dc:language>
    <meta:user-defined meta:name="OVERHEIDop.locatietype/OVERHEIDop.gebiedsmarkering">Punt</meta:user-defined>
    <meta:user-defined meta:name="DC.title">Melding bouw niet akkoord, melding m.b.t. het realiseren van een nieuwe in- en uitrit, Brasserskade 234 2616LA Del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36</meta:user-defined>
    <meta:user-defined meta:name="OVERHEIDop.GmbID/DC.identifier">gmb-2026-269336</meta:user-defined>
    <meta:user-defined meta:name="OVERHEIDop.versieInformatie"/>
  </office:meta>
</office:document-meta>
</file>