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 aan de voorzijde van de woning, Savelsbos 37 2134EN Hoofddorp, 039413357410, 20260511004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5-2026, het realiseren van een dakopbouw aan de voorzijde van de woning, Savelsbos 37 2134E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3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57410</meta:user-defined>
    <meta:user-defined meta:name="DCTERMS.abstract">het realiseren van een dakop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 aan de voorzijde van de woning, Savelsbos 37 2134EN Hoofddorp, 039413357410, 2026051100443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35</meta:user-defined>
    <meta:user-defined meta:name="OVERHEIDop.GmbID/DC.identifier">gmb-2026-269335</meta:user-defined>
    <meta:user-defined meta:name="OVERHEIDop.versieInformatie"/>
  </office:meta>
</office:document-meta>
</file>