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Kostverlorenkade 132-H 1053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</text:p>
            <text:p text:style-name="common-al">Besluit: verleend</text:p>
            <text:p text:style-name="common-al">Besluit verzonden op: 04-06-2026</text:p>
            <text:p text:style-name="common-al">Zaakadres: Tweede Kostverlorenkade 132-H 1053SE Amsterdam</text:p>
            <text:p text:style-name="common-al">Zaaknummer: Z2026-007117</text:p>
            <text:p text:style-name="common-al">DSO-nummer: 20260213018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711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33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3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3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117</meta:user-defined>
    <meta:user-defined meta:name="DCTERMS.abstract">plaats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weede Kostverlorenkade 132-H 1053SE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333</meta:user-defined>
    <meta:user-defined meta:name="OVERHEIDop.GmbID/DC.identifier">gmb-2026-269333</meta:user-defined>
    <meta:user-defined meta:name="OVERHEIDop.versieInformatie"/>
  </office:meta>
</office:document-meta>
</file>