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Aanpassing Aangevraagde evenementenvergunningen, Tentoonstelling Femicide , Mariaplaats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Het evenement is op de onderstaande dagen en tijdstippen:</text:p>
            <text:p text:style-name="common-al">Van 15 september 2026 0:00 uur tot 15 september 2026 23:59 uur</text:p>
            <text:p text:style-name="common-al">Van 16 september 2026 0:00 uur tot 16 september 2026 23:59 uur</text:p>
            <text:p text:style-name="common-al">Van 17 september 2026 0:00 uur tot 17 september 2026 23:59 uur</text:p>
            <text:p text:style-name="common-al">Van 18 september 2026 0:00 uur tot 18 september 2026 23:59 uur</text:p>
            <text:p text:style-name="common-al">Van 19 september 2026 0:00 uur tot 19 september 2026 23:59 uur</text:p>
            <text:p text:style-name="common-al">Van 20 september 2026 0:00 uur tot 20 september 2026 23:59 uur</text:p>
            <text:p text:style-name="common-al">Van 21 september 2026 0:00 uur tot 21 september 2026 23:59 uur</text:p>
            <text:p text:style-name="common-al">Van 22 september 2026 0:00 uur tot 22 september 2026 23:59 uur</text:p>
            <text:p text:style-name="common-al">Van 23 september 2026 0:00 uur tot 23 september 2026 23:59 uur</text:p>
            <text:p text:style-name="common-al">Van 24 september 2026 0:00 uur tot 24 september 2026 23:59 uur</text:p>
            <text:p text:style-name="common-al">Van 25 september 2026 0:00 uur tot 25 september 2026 23:59 uur</text:p>
            <text:p text:style-name="common-al">Van 26 september 2026 0:00 uur tot 26 september 2026 23:59 uur</text:p>
            <text:p text:style-name="common-al">Van 27 september 2026 0:00 uur tot 27 september 2026 23:59 uur</text:p>
            <text:p text:style-name="common-al">Van 28 september 2026 0:00 uur tot 28 september 2026 23:59 uur</text:p>
            <text:p text:style-name="common-al">Van 29 september 2026 0:00 uur tot 29 september 2026 23:59 uur</text:p>
            <text:p text:style-name="common-al">Van 30 september 2026 0:00 uur tot 30 september 2026 23:59 uur</text:p>
            <text:p text:style-name="common-al">Van 1 oktober 2026 0:00 uur tot 1 oktober 2026 23:59 uur</text:p>
            <text:p text:style-name="common-al">Van 2 oktober 2026 0:00 uur tot 2 oktober 2026 23:59 uur</text:p>
            <text:p text:style-name="common-al">Van 3 oktober 2026 0:00 uur tot 3 oktober 2026 23:59 uur</text:p>
            <text:p text:style-name="common-al">Van 4 oktober 2026 0:00 uur tot 4 oktober 2026 23:59 uur</text:p>
            <text:p text:style-name="common-al">Van 5 oktober 2026 0:00 uur tot 5 oktober 2026 23:59 uur</text:p>
            <text:p text:style-name="common-al">Van 6 oktober 2026 0:00 uur tot 6 oktober 2026 23:59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30">
              <text:list-item text:style-override="id1-3-2-1-1-3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933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3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3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6044</meta:user-defined>
    <meta:user-defined meta:name="DCTERMS.abstract">Toelichting: Tentoonstelling Femicide </meta:user-defined>
    <dc:language>nl</dc:language>
    <meta:user-defined meta:name="OVERHEIDop.locatietype/OVERHEIDop.gebiedsmarkering">Punt</meta:user-defined>
    <meta:user-defined meta:name="DC.title">Aanpassing Aangevraagde evenementenvergunningen, Tentoonstelling Femicide , Mariaplaats te Utrecht</meta:user-defined>
    <meta:user-defined meta:name="DCTERMS.W3CDTF/DCTERMS.available">2026-06-08</meta:user-defined>
    <meta:user-defined meta:name="DCTERMS.W3CDTF/OVERHEIDop.jaargang">2026</meta:user-defined>
    <meta:user-defined meta:name="OVERHEIDop.publicationIssue">269330</meta:user-defined>
    <meta:user-defined meta:name="OVERHEIDop.GmbID/DC.identifier">gmb-2026-269330</meta:user-defined>
    <meta:user-defined meta:name="OVERHEIDop.versieInformatie"/>
  </office:meta>
</office:document-meta>
</file>