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luitingstijden Koningin Julianalaan 20, 1421AH Uithoorn - Cafe Bonaire Uithoorn aanvraag ontheffing sluitingst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439</text:p>
            <text:p text:style-name="common-al">Soort aanvraag: Ontheffing sluitingstijden</text:p>
            <text:p text:style-name="common-al">Ontvangstdatum: 2 juni 2026</text:p>
            <text:p text:style-name="common-al">Omschrijving: Cafe Bonaire Uithoorn aanvraag ontheffing sluitingstijden</text:p>
            <text:p text:style-name="common-al">Locatie: Koningin Julianalaan 20, 1421AH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932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2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2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439</meta:user-defined>
    <meta:user-defined meta:name="DCTERMS.abstract">Aanvraag Ontheffing sluitingstijden Koningin Julianalaan 20, 1421AH Uithoorn - Cafe Bonaire Uithoorn aanvraag ontheffing sluitingstijden</meta:user-defined>
    <dc:language>nl</dc:language>
    <meta:user-defined meta:name="OVERHEIDop.locatietype/OVERHEIDop.gebiedsmarkering">Punt</meta:user-defined>
    <meta:user-defined meta:name="DC.title">Aanvraag Ontheffing sluitingstijden Koningin Julianalaan 20, 1421AH Uithoorn - Cafe Bonaire Uithoorn aanvraag ontheffing sluitingstijden</meta:user-defined>
    <meta:user-defined meta:name="DCTERMS.W3CDTF/DCTERMS.available">2026-06-08</meta:user-defined>
    <meta:user-defined meta:name="DCTERMS.W3CDTF/OVERHEIDop.jaargang">2026</meta:user-defined>
    <meta:user-defined meta:name="OVERHEIDop.publicationIssue">269328</meta:user-defined>
    <meta:user-defined meta:name="OVERHEIDop.GmbID/DC.identifier">gmb-2026-269328</meta:user-defined>
    <meta:user-defined meta:name="OVERHEIDop.versieInformatie"/>
  </office:meta>
</office:document-meta>
</file>