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Amsterdamsestraatweg 410, 3551CX Utrecht, GU-Z2026-0055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410, 3551CX Utrecht</text:p>
            <text:p text:style-name="common-al">GU-Z2026-0055471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32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2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5471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Amsterdamsestraatweg 410, 3551CX Utrecht, GU-Z2026-0055471</meta:user-defined>
    <meta:user-defined meta:name="OVERHEIDop.datumEindeReactietermijn">2026-07-16</meta:user-defined>
    <meta:user-defined meta:name="OVERHEIDop.terinzageleggingBG">https://jeleefomgeving.nl/inzien/002220647/e9ab98c9-f6fd-48ba-bfe0-49cb8e17733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21</meta:user-defined>
    <meta:user-defined meta:name="OVERHEIDop.GmbID/DC.identifier">gmb-2026-269321</meta:user-defined>
    <meta:user-defined meta:name="OVERHEIDop.versieInformatie"/>
  </office:meta>
</office:document-meta>
</file>