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rpsterras Woldwijk op 10 juli 2026 t/m 29 augustus 2026 Elke vrijdag, zaterdag en zondag in de zomervakantie (en twee weekenden erna) aan Woldwijk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erras Woldwijk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10-7-2026 t/m 29-8-2026</text:p>
                    <text:p text:style-name="table_al">Elke vrijdag, zaterdag en zondag in de zomervakantie (en twee weekenden erna)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Woldwijk,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orpsterras Woldwijk op 10 juli 2026 t/m 29 augustus 2026 Elke vrijdag, zaterdag en zondag in de zomervakantie (en twee weekenden erna) aan Woldwijk te Ten Bo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20</meta:user-defined>
    <meta:user-defined meta:name="OVERHEIDop.GmbID/DC.identifier">gmb-2026-269320</meta:user-defined>
    <meta:user-defined meta:name="OVERHEIDop.versieInformatie"/>
  </office:meta>
</office:document-meta>
</file>