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wijziging op de locatie Vroegeling 29  te Heemskerk, ingekomen 19 mei 2026, DSO nummer 2026051902161, zaaknummer ODIJ-Z-26-1810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gevelwijziging op de locatie Vroegeling 2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931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1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1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gevelwijziging op de locatie Vroegeling 29  te Heemskerk, ingekomen 19 mei 2026, DSO nummer 2026051902161, zaaknummer ODIJ-Z-26-181045</meta:user-defined>
    <meta:user-defined meta:name="DCTERMS.W3CDTF/DCTERMS.available">2026-06-08</meta:user-defined>
    <meta:user-defined meta:name="DCTERMS.W3CDTF/OVERHEIDop.jaargang">2026</meta:user-defined>
    <meta:user-defined meta:name="OVERHEIDop.publicationIssue">269319</meta:user-defined>
    <meta:user-defined meta:name="OVERHEIDop.GmbID/DC.identifier">gmb-2026-269319</meta:user-defined>
    <meta:user-defined meta:name="OVERHEIDop.versieInformatie"/>
  </office:meta>
</office:document-meta>
</file>