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plitsen van een bestaande woning in twee zelfstandige appartementen   op het perceel Alphons Diepenbrockstraat 11 D, 3816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een bestaande woning in twee zelfstandige appartementen  op het perceel Alphons Diepenbrockstraat 11 D, 3816 PJ Amersfoort</text:span>
          </text:p>
            <text:p text:style-name="common-al">De Gemeente Amersfoort heeft op 29-05-2026 een aanvraag voor een omgevingsvergunning ontvangen voor het splitsen van een bestaande woning in twee zelfstandige appartementen   op het perceel Alphons Diepenbrockstraat 11 D, 3816 PJ Amersfoort, met kenmerk CLZ-0003669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3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692</meta:user-defined>
    <dc:language>nl</dc:language>
    <meta:user-defined meta:name="OVERHEIDop.locatietype/OVERHEIDop.gebiedsmarkering">Punt</meta:user-defined>
    <meta:user-defined meta:name="DC.title">Ontvangen aanvraag omgevingsvergunning voor het splitsen van een bestaande woning in twee zelfstandige appartementen   op het perceel Alphons Diepenbrockstraat 11 D, 3816 PJ Amersfoort</meta:user-defined>
    <meta:user-defined meta:name="DCTERMS.W3CDTF/DCTERMS.available">2026-06-08</meta:user-defined>
    <meta:user-defined meta:name="DCTERMS.W3CDTF/OVERHEIDop.jaargang">2026</meta:user-defined>
    <meta:user-defined meta:name="OVERHEIDop.publicationIssue">269318</meta:user-defined>
    <meta:user-defined meta:name="OVERHEIDop.GmbID/DC.identifier">gmb-2026-269318</meta:user-defined>
    <meta:user-defined meta:name="OVERHEIDop.versieInformatie"/>
  </office:meta>
</office:document-meta>
</file>