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bebossing op een agrarisch perceel nabij 't Klaphek, Deventerweg-Polbeekseweg (nabij spoorlij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uitvoeren van bebossing perceel nabij 't Klaphek</text:p>
            <text:p text:style-name="common-al">- <text:span text:style-name="nadrukvet">Locatie: </text:span>Deventerweg-Polbeekseweg</text:p>
            <text:p text:style-name="common-al">Gegevens van de aanvraag:</text:p>
            <text:p text:style-name="common-al">- <text:span text:style-name="nadrukvet">Datum ingekomen:</text:span> 02-06-2026 </text:p>
            <text:p text:style-name="common-al">- <text:span text:style-name="nadrukvet">Zaaknummer:</text:span> 132747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8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931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1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1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327473</meta:user-defined>
    <meta:user-defined meta:name="DCTERMS.abstract">het uitvoeren van bebossing perceel nabij 't Klaphe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voeren van bebossing op een agrarisch perceel nabij 't Klaphek, Deventerweg-Polbeekseweg (nabij spoorlijn)</meta:user-defined>
    <meta:user-defined meta:name="DCTERMS.W3CDTF/DCTERMS.available">2026-06-08</meta:user-defined>
    <meta:user-defined meta:name="DCTERMS.W3CDTF/OVERHEIDop.jaargang">2026</meta:user-defined>
    <meta:user-defined meta:name="OVERHEIDop.publicationIssue">269317</meta:user-defined>
    <meta:user-defined meta:name="OVERHEIDop.GmbID/DC.identifier">gmb-2026-269317</meta:user-defined>
    <meta:user-defined meta:name="OVERHEIDop.versieInformatie"/>
  </office:meta>
</office:document-meta>
</file>