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anpassing voorgevel wegens geluidsoverlast straat en verduurzaming woning, Kromstraat 3 2611E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omstraat 3 2611EP Delft |aanpassing voorgevel wegens geluidsoverlast straat en verduurzaming woning, , 04-06-2026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930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0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0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12</meta:user-defined>
    <meta:user-defined meta:name="DCTERMS.abstract">Aanpassing voorgevel ivm geluidsoverlast straat &amp; verduurzaming woning</meta:user-defined>
    <dc:language>nl</dc:language>
    <meta:user-defined meta:name="OVERHEIDop.locatietype/OVERHEIDop.gebiedsmarkering">Vlak</meta:user-defined>
    <meta:user-defined meta:name="DC.title">Ingetrokken aanvraag omgevingsvergunning, aanpassing voorgevel wegens geluidsoverlast straat en verduurzaming woning, Kromstraat 3 2611EP Delf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306</meta:user-defined>
    <meta:user-defined meta:name="OVERHEIDop.GmbID/DC.identifier">gmb-2026-269306</meta:user-defined>
    <meta:user-defined meta:name="OVERHEIDop.versieInformatie"/>
  </office:meta>
</office:document-meta>
</file>