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bestaande installatie(condensor) voor een nieuwe gaskoeler, Muntplein 20 te Nieuwegein, Z2026-000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bestaande installatie(condensor) voor een nieuwe gaskoeler, Muntplein 20 te Nieuwegein</text:p>
            <text:p text:style-name="common-al"/>
            <text:p text:style-name="common-al">
            <text:span text:style-name="nadrukcur">Ontvangen op: </text:span>3 juni 2026</text:p>
            <text:p text:style-name="common-al">
            <text:span text:style-name="nadrukcur">Omschrijving: </text:span>het vervangen van de bestaande installatie(condensor) voor een nieuwe gaskoeler</text:p>
            <text:p text:style-name="common-al">
            <text:span text:style-name="nadrukcur">Kenmerk:</text:span> Z2026-000010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19</meta:user-defined>
    <meta:user-defined meta:name="DCTERMS.abstract">Betreft: Aanvraag op locatie Muntplein 20, 3437AP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bestaande installatie(condensor) voor een nieuwe gaskoeler, Muntplein 20 te Nieuwegein, Z2026-0000101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4</meta:user-defined>
    <meta:user-defined meta:name="OVERHEIDop.GmbID/DC.identifier">gmb-2026-269304</meta:user-defined>
    <meta:user-defined meta:name="OVERHEIDop.versieInformatie"/>
  </office:meta>
</office:document-meta>
</file>