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inkel met bergruimte tot onzelfstandige woning, Oudegracht 135, 3511AJ Utrecht, GU-Z2026-0051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35, 3511AJ Utrecht</text:p>
            <text:p text:style-name="common-al">GU-Z2026-0051621</text:p>
            <text:p text:style-name="common-al">Toelichting: het verbouwen van een winkel met bergruimte tot onzelfstandig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3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1621</meta:user-defined>
    <meta:user-defined meta:name="DCTERMS.abstract">Toelichting: het verbouwen van een winkel met bergruimte tot onzelfstandige woning</meta:user-defined>
    <dc:language>nl</dc:language>
    <meta:user-defined meta:name="OVERHEIDop.locatietype/OVERHEIDop.gebiedsmarkering">Vlak</meta:user-defined>
    <meta:user-defined meta:name="DC.title">Verleende Omgevingsvergunning, het verbouwen van een winkel met bergruimte tot onzelfstandige woning, Oudegracht 135, 3511AJ Utrecht, GU-Z2026-0051621</meta:user-defined>
    <meta:user-defined meta:name="OVERHEIDop.datumEindeReactietermijn">2026-07-16</meta:user-defined>
    <meta:user-defined meta:name="OVERHEIDop.terinzageleggingBG">https://jeleefomgeving.nl/inzien/002220647/1c94a8a8-0376-4dab-886d-1fab1439306f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00</meta:user-defined>
    <meta:user-defined meta:name="OVERHEIDop.GmbID/DC.identifier">gmb-2026-269300</meta:user-defined>
    <meta:user-defined meta:name="OVERHEIDop.versieInformatie"/>
  </office:meta>
</office:document-meta>
</file>