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staande pand op de eerste verdieping en het toevoegen van een schuin dak op de tweede verdieping ten behoeve van het realiseren van 4 appartementen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4, 5171 JN Kaatsheuvel,</text:span> het uitbreiden van het bestaande pand op de eerste verdieping en het toevoegen van een schuin dak op de tweede verdieping ten behoeve van het realiseren van 4 appartementen (0809Z2609497 ontvangen 03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2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497</meta:user-defined>
    <dc:language>nl</dc:language>
    <meta:user-defined meta:name="OVERHEIDop.locatietype/OVERHEIDop.gebiedsmarkering">Punt</meta:user-defined>
    <meta:user-defined meta:name="DC.title">Aanvraag vergunning voor het uitbreiden van het bestaande pand op de eerste verdieping en het toevoegen van een schuin dak op de tweede verdieping ten behoeve van het realiseren van 4 appartementen a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99</meta:user-defined>
    <meta:user-defined meta:name="OVERHEIDop.GmbID/DC.identifier">gmb-2026-269299</meta:user-defined>
    <meta:user-defined meta:name="OVERHEIDop.versieInformatie"/>
  </office:meta>
</office:document-meta>
</file>