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objecten in de periode van 29-06-2026 tot en met 14-08-2026 op de locatie Koninginneweg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ntvangen voor een ontheffing voor het plaatsen van objecten in de periode van 29-06-2026 tot en met 14-08-2026 op de locatie Koninginneweg 194 tot en met 208 in Lekkerkerk. De aanvraag is geregistreerd onder zaaknummer 193119092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2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0924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objecten in de periode van 29-06-2026 tot en met 14-08-2026 op de locatie Koninginneweg 19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94</meta:user-defined>
    <meta:user-defined meta:name="OVERHEIDop.GmbID/DC.identifier">gmb-2026-269294</meta:user-defined>
    <meta:user-defined meta:name="OVERHEIDop.versieInformatie"/>
  </office:meta>
</office:document-meta>
</file>