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woning en kantoor op Hof 43 5571C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399</text:p>
            <text:p text:style-name="common-al">Plaats/adres: Hof 43 5571CB Bergeijk</text:p>
            <text:p text:style-name="common-al">Omschrijving: verbouwen van een woning en kantoor</text:p>
            <text:p text:style-name="common-al">Activiteit(en): Bouw (omgevingsplan), Monument, Sloop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929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399</meta:user-defined>
    <meta:user-defined meta:name="DCTERMS.abstract">verbouwen van een woning en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bouwen van een woning en kantoor op Hof 43 5571CB Berge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93</meta:user-defined>
    <meta:user-defined meta:name="OVERHEIDop.GmbID/DC.identifier">gmb-2026-269293</meta:user-defined>
    <meta:user-defined meta:name="OVERHEIDop.versieInformatie"/>
  </office:meta>
</office:document-meta>
</file>