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dmaat Bruist (26 juni t/m 28 juni 2026) (B) EN plaatsen reclame, terrein DVO Haaksbergen, naastgelegen weide, Geukerdijk vanaf kruising Veldmaterstraat tot terrein DVO</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6 een besluit genomen op de aanvraag met zaaknummer Z2026-00000457 voor een Evenementenvergunning voor De Veldmaat Bruist (26 juni t/m 28 juni 2026) (B) EN plaatsen reclame op de locatie terrein DVO Haaksbergen, naastgelegen weide, Geukerdijk vanaf kruising Veldmaterstraat tot terrein DVO.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2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7</meta:user-defined>
    <meta:user-defined meta:name="DCTERMS.abstract">Betreft:  Besluit op locatie terrein DVO Haaksbergen, naastgelegen weide, Geukerdijk vanaf kruising Veldmaterstraat tot terrein DVO</meta:user-defined>
    <dc:language>nl</dc:language>
    <meta:user-defined meta:name="OVERHEIDop.locatietype/OVERHEIDop.gebiedsmarkering">Punt</meta:user-defined>
    <meta:user-defined meta:name="DC.title">Toestemming voor De Veldmaat Bruist (26 juni t/m 28 juni 2026) (B) EN plaatsen reclame, terrein DVO Haaksbergen, naastgelegen weide, Geukerdijk vanaf kruising Veldmaterstraat tot terrein DVO</meta:user-defined>
    <meta:user-defined meta:name="DCTERMS.W3CDTF/DCTERMS.available">2026-06-08</meta:user-defined>
    <meta:user-defined meta:name="DCTERMS.W3CDTF/OVERHEIDop.jaargang">2026</meta:user-defined>
    <meta:user-defined meta:name="OVERHEIDop.publicationIssue">269291</meta:user-defined>
    <meta:user-defined meta:name="OVERHEIDop.GmbID/DC.identifier">gmb-2026-269291</meta:user-defined>
    <meta:user-defined meta:name="OVERHEIDop.versieInformatie"/>
  </office:meta>
</office:document-meta>
</file>