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berging aan de voorzijde van de woning - Gangboord 39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berging aan de voorzijde van de woning op het perceel Gangboord 39, 3823 TL Amersfoort</text:span>
          </text:p>
            <text:p text:style-name="common-al">De aanvrager heeft de aanvraag voor een omgevingsvergunning voor het plaatsen van een berging aan de voorzijde van de woning op het perceel Gangboord 39, 3823 TL Amersfoort, met kenmerk CLZ-0002590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04</meta:user-defined>
    <dc:language>nl</dc:language>
    <meta:user-defined meta:name="OVERHEIDop.locatietype/OVERHEIDop.gebiedsmarkering">Punt</meta:user-defined>
    <meta:user-defined meta:name="DC.title">Kennisgeving intrekken aanvraag - plaatsen van een berging aan de voorzijde van de woning - Gangboord 39, 3823 TL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9</meta:user-defined>
    <meta:user-defined meta:name="OVERHEIDop.GmbID/DC.identifier">gmb-2026-26929</meta:user-defined>
    <meta:user-defined meta:name="OVERHEIDop.versieInformatie"/>
  </office:meta>
</office:document-meta>
</file>